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0</text:p>
      <text:p text:style-name="ifm_p_font.roman_mt.3.76mm_ifm">Vragen van het lid <text:span text:style-name="ifm_span_font.bold_ifm">Voortman</text:span> (GroenLinks) aan de Minister van Binnenlandse Zaken en Koninkrijksrelaties over <text:span text:style-name="ifm_span_font.italic_ifm">het bericht dat stemgedrag van raadsleden praktisch niet te achterhalen is</text:span> (ingezonden 13 januari 2014).</text:p>
      <text:p text:style-name="ifm_p_font.roman_mt.3.76mm_ifm">Antwoord van Minister <text:span text:style-name="ifm_span_font.bold_ifm">Plasterk</text:span> (Binnenlandse Zaken en Koninkrijksrelaties) (ontvangen 12 februari 2014).</text:p>
      <text:p text:style-name="ifm_p_mt.3.76mm_ifm">Vraag 1</text:p>
      <text:p text:style-name="ifm_p_ifm">Kent u het bericht «Stemgedrag gemeenteraadsleden praktisch onvindbaar»?<text:note text:id="ID-2014Z00293-d38e58" text:note-class="footnote"><text:note-citation text:label="1 ">1</text:note-citation><text:note-body><text:p text:style-name="ifm_p_font.normal_size.6.93pt_mt..5mm_indent.-0.1161in_mleft.0.1161in_ifm">http://openstate.eu/nl/2014/01/lokaledemocratie/</text:p></text:note-body></text:note></text:p>
      <text:p text:style-name="ifm_p_mt.3.76mm_ifm">Antwoord 1</text:p>
      <text:p text:style-name="ifm_p_ifm">Ja.</text:p>
      <text:p text:style-name="ifm_p_mt.3.76mm_ifm">Vraag 2</text:p>
      <text:p text:style-name="ifm_p_ifm">Deelt u de opvatting dat goed functioneren van de lokale democratie vereist dat notulen van raadsvergaderingen, besluitenlijsten van de gemeenteraad en stemgedrag van raadsleden algemeen toegankelijk en goed vindbaar zijn? Zo nee, waarom niet?</text:p>
      <text:p text:style-name="ifm_p_mt.3.76mm_ifm">Antwoord 2</text:p>
      <text:p text:style-name="ifm_p_ifm">Ja, in het kader van de Open Overheid is het uitgangspunt dat de overheid transparant is. Hoe dat in de praktijk wordt vormgegeven door overheidsorganisaties, kan verschillen. De gemeenten vormen een autonome bestuurslaag. Op basis van de Gemeentewet kunnen gemeenteraden binnen de kaders van de Gemeentewet een reglement van orde opstellen, waarin onder meer wordt geregeld hoe de raad haar burgers informeert over hetgeen in de raad besproken en besloten wordt. De Gemeentewet laat zich wel uit over een verslag en een besluitenlijst (artikel 23 Gemeentewet), maar niet over de mate waarin de raad informatie verschaft over het stemgedrag van raadsleden.</text:p>
      <text:p text:style-name="ifm_p_ifm">Aangezien de gemeenten een autonome bestuurslaag zijn, is het belangrijk dat met name de gemeenten de opvatting delen dat de raad informatie over haar functioneren beter beschikbaar kan stellen. De gemeenten zijn hier zelf aan zet.</text:p>
      <text:p text:style-name="ifm_p_mt.3.76mm_ifm">Vraag 3</text:p>
      <text:p text:style-name="ifm_p_ifm">Hoe beoordeelt u de conclusies van Open State en de Universiteit Utrecht dat notulen van raadsvergaderingen, besluitenlijsten van de gemeenteraad en stemgedrag van raadsleden op dit moment onvoldoende openbaar worden gemaakt en/of toegankelijk zijn, en een uniforme en gebruiksvriendelijke aanbieding van deze informatie in iedere gemeente de norm zou moeten worden?</text:p>
      <text:p text:style-name="ifm_p_mt.3.76mm_ifm">Antwoord 3</text:p>
      <text:p text:style-name="ifm_p_ifm">Zie antwoord op vraag 2.</text:p>
      <text:p text:style-name="ifm_p_mt.3.76mm_ifm">Vraag 4</text:p>
      <text:p text:style-name="ifm_p_ifm">Wat gaat u ondernemen om gemeenten aan te sporen tot een volledige en gebruiksvriendelijke informatievoorziening over vergaderingen van de gemeenteraad?</text:p>
      <text:p text:style-name="ifm_p_mt.3.76mm_ifm">Antwoord 4</text:p>
      <text:p text:style-name="ifm_p_ifm">In het kader van het Actieplan Open Overheid<text:note text:id="ID-1200-d38e111" text:note-class="footnote"><text:note-citation text:label="2 ">2</text:note-citation><text:note-body><text:p text:style-name="ifm_p_font.normal_size.6.93pt_mt..5mm_indent.-0.1161in_mleft.0.1161in_ifm">Kamerstuk 2013–2014, 32 802, nr. 5</text:p></text:note-body></text:note> wordt op diverse terreinen meer openheid nagestreefd, in partnerschap met andere overheidsorganisaties.</text:p>
      <text:p text:style-name="ifm_p_ifm">Zo wordt gekeken naar de behoefte van burgers bij het actief ontsluiten van informatie en de haalbaarheid (organisatorisch, juridisch en financieel) aan de kant van de overheid. Er wordt dit voorjaar onderzoek gedaan naar de categorieën van overheidsinformatie die actiever beschikbaar gesteld kunnen worden. Een ander actiepunt is dat gemeenten maar ook andere overheden hun website kunnen verbeteren en informatie beter vindbaar kunnen maken. Dat kan door onderzoek te doen naar zoekgedrag van bezoekers van de gemeentelijke website (toptaken benadering, actiepunt in actieplan Open Overheid) en/of via de lijn van de webrichtlijnen. De webrichtlijnen hebben als uitgangspunt dat websites voor alle gebruikers goed doorzoekbaar zijn (zoekmachines, mobiele telefoons, blinden en slechtzienden). De webrichtlijnen stellen eisen aan de manier waarop informatie beschikbaar wordt gesteld en dat er alternatieven worden aangeboden, bijvoorbeeld een schriftelijk verslag, naast een videoverslag.</text:p>
      <text:p text:style-name="ifm_p_ifm">Op deze verschillende terreinen vindt een dialoog plaats met de VNG over hoe bij gemeenten verder gestalte wordt gegeven aan open overheid en in hoeverre goede voorbeelden tussen gemeenten onderling en van andere overheidsorganisaties stimulerend kunnen werken.</text:p>
      <text:p text:style-name="ifm_p_mt.3.76mm_ifm">Vraag 5</text:p>
      <text:p text:style-name="ifm_p_ifm">Bent u bereid om een landelijk model op te zetten voor het verstrekken van toegankelijke en gebruiksvriendelijke informatie over de gemeenteraad, waaronder ten minste het verstrekken van notulen van raadsvergaderingen, besluitenlijsten van de raad en het stemgedrag van raadsleden? Zo nee, waarom niet?</text:p>
      <text:p text:style-name="ifm_p_mt.3.76mm_ifm">Antwoord 5</text:p>
      <text:p text:style-name="ifm_p_ifm">Ik ben dit nu niet van plan. Zoals aangekondigd in het actieplan open overheid zal ik eerst onderzoeken aan welke informatie de grootste behoefte bestaat (zie antwoord vraag<text:note text:id="ID-1200-d38e135" text:note-class="footnote"><text:note-citation text:label="3 ">3</text:note-citation><text:note-body><text:p text:style-name="ifm_p_font.normal_size.6.93pt_mt..5mm_indent.-0.1161in_mleft.0.1161in_ifm">http://openstate.eu/nl/2014/01/lokaledemocratie/</text:p></text:note-body></text:note>. Mocht het zo zijn dat hier informatie over het functioneren van de gemeenteraad onder valt dan kan ik in overleg met betrokken partijen de mogelijkheden voor verbetering van de ontsluiting mee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oortman over het bericht dat stemgedrag van raadsleden praktisch niet te achterhalen is</dc:title>
    <meta:user-defined meta:name="OVERHEIDop.ParlID/DC.identifier">ah-tk-20132014-1200</meta:user-defined>
    <meta:user-defined meta:name="OVERHEIDop.vraagnummer">2014Z00293</meta:user-defined>
    <meta:user-defined meta:name="OVERHEIDop.aanhangselNummer">1200</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R.H.A. Plasterk</meta:user-defined>
    <meta:user-defined meta:name="OVERHEIDop.vergaderjaar">2013-2014</meta:user-defined>
    <meta:user-defined meta:name="DCTERMS.W3CDTF/OVERHEIDop.datumOntvangst">2014-02-12</meta:user-defined>
    <meta:user-defined meta:name="OVERHEID.StatenGeneraal/DC.creator">Tweede Kamer der Staten-Generaal</meta:user-defined>
    <dc:language>nl</dc:language>
    <meta:user-defined meta:name="DCTERMS.alternative"/>
    <meta:user-defined meta:name="DC.title">Antwoord op vragen van het lid Voortman over het bericht dat stemgedrag van raadsleden praktisch niet te achterhalen is</meta:user-defined>
    <meta:user-defined meta:name="DCTERMS.W3CDTF/DCTERMS.available">2014-02-17</meta:user-defined>
    <meta:user-defined meta:name="OVERHEIDop.publicationName">Kamervragen (Aanhangsel)</meta:user-defined>
    <meta:user-defined meta:name="OVERHEID.Organisatietype/OVERHEID.organisationType">staten generaal</meta:user-defined>
    <meta:user-defined meta:name="DCTERMS.W3CDTF/DCTERMS.issued">2014-02-12</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