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VanToorenburg</text:span> (CDA) aan de minister-president, minister van Algemene Zaken over <text:span text:style-name="ifm_span_font.italic_ifm">het Droomboek</text:span> (ingezonden 10 september 2013)</text:p>
      <text:p text:style-name="ifm_p_font.roman_mt.3.76mm_ifm">Antwoord van minister-president <text:span text:style-name="ifm_span_font.bold_ifm">Rutte</text:span> (Algemene Zaken) (ontvangen 1 oktober 2013)</text:p>
      <text:p text:style-name="ifm_p_mt.3.76mm_ifm">Vraag 1</text:p>
      <text:p text:style-name="ifm_p_ifm">Is het waar dat het Droomboek dat op 5 september jl. is gepresenteerd niet in Nederland maar in Duitsland gedrukt is?<text:note text:id="ID-2013Z16965-d38e57" text:note-class="footnote"><text:note-citation text:label="1 ">1</text:note-citation><text:note-body><text:p text:style-name="ifm_p_font.normal_size.6.93pt_mt..5mm_indent.-0.1161in_mleft.0.1161in_ifm">http://www.boekblad.nl/koninklijke-droomboek-wordt-niet-in-nederland.209885.lynkx</text:p></text:note-body></text:note></text:p>
      <text:p text:style-name="ifm_p_mt.3.76mm_ifm">Antwoord 1</text:p>
      <text:p text:style-name="ifm_p_ifm">Ja</text:p>
      <text:p text:style-name="ifm_p_mt.3.76mm_ifm">Vraag 2, 3, 4 en 5</text:p>
      <text:p text:style-name="ifm_p_ifm">Is er bij de aanbesteding van de opdracht alleen of in hoofdzaak op gelet, dat het boek klimaatneutraal en zo goedkoop mogelijk gedrukt kon worden? Zo nee, welke aspecten hebben nog meer een rol gespeeld bij de verlening van de opdracht?</text:p>
      <text:p text:style-name="ifm_p_ifm">Hoeveel exemplaren zijn er gedrukt en welke kosten zijn hiermee gemoeid?</text:p>
      <text:p text:style-name="ifm_p_ifm">Hoe beoordeelt u de uitspraak: «Natuurlijk hadden we een voorkeur voor een Nederlandse drukker», als daaraan onmiddellijk wordt toegevoegd: «maar uiteindelijk gaat het erom wat iets kost»?</text:p>
      <text:p text:style-name="ifm_p_ifm">Is een Nederland waar een mooi boek voor iedereen in Duitsland gedrukt moet worden, een droom of een nachtmerrie?</text:p>
      <text:p text:style-name="ifm_p_mt.3.76mm_ifm">Antwoord 2, 3, 4 en 5</text:p>
      <text:p text:style-name="ifm_p_ifm">Het Droomboek is een initiatief van het Nationaal Comité Inhuldiging. Omdat aan het Comité bij de instelling ervan geen budget vanuit het Rijk is toegekend, is het Comité voor de bekostiging van initiatieven afhankelijk van sponsoring. De totstandkoming van het Droomboek en het ter beschikking stellen van het Droomboek aan ieder huishouden in Nederland en de Caribische delen van het Koninkrijk, is mogelijk geworden door de financiering door de Nationale Postcodeloterij. Hiermee is geen belastinggeld gemoeid.</text:p>
      <text:p text:style-name="ifm_p_ifm">De Nationale Postcodeloterij had naar eigen zeggen de voorkeur voor een Nederlandse drukker maar via een uitgebreid offertetraject kwam een Duitse drukker als beste partij naar voren.</text:p>
      <text:p text:style-name="ifm_p_ifm">Dit had te maken met kosten, met de voorkeur voor klimaatneutraal drukken en met de capaciteit om binnen een zeer kort tijdsbestek een grote hoeveelheid boeken te kunnen drukken.</text:p>
      <text:p text:style-name="ifm_p_ifm">Het is mooi dat het Nationaal Comité Inhuldiging dankzij de sponsoring door de Nationale Postcodeloterij, de mogelijkheid had om de Koning en alle huishoudens in Nederland en de Caribische delen van het Koninkrijk, het Droomboek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het Droomboek</dc:title>
    <meta:user-defined meta:name="OVERHEIDop.ParlID/DC.identifier">ah-tk-20132014-120</meta:user-defined>
    <meta:user-defined meta:name="OVERHEIDop.vraagnummer">2013Z16965</meta:user-defined>
    <meta:user-defined meta:name="OVERHEIDop.aanhangselNummer">12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M. (Mark) Rutte</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Van Toorenburg over het Droomboek</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