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het lid <text:span text:style-name="ifm_span_font.bold_ifm">Bisschop</text:span> (SGP) aan de Minister van Infrastructuur en Milieu over <text:span text:style-name="ifm_span_font.italic_ifm">de noodklok van Rijkswaterstaat over de veiligheid van de Oosterscheldekering</text:span> (ingezonden 12 september 2013).</text:p>
      <text:p text:style-name="ifm_p_font.roman_mt.3.76mm_ifm">Antwoord van Minister <text:span text:style-name="ifm_span_font.bold_ifm">Schultz van Haegen-Maas Geesteranus</text:span> (Infrastructuur en Milieu) (ontvangen 17 september 2013).</text:p>
      <text:p text:style-name="ifm_p_mt.3.76mm_ifm">Vraag 1</text:p>
      <text:p text:style-name="ifm_p_ifm">Heeft u kennisgenomen van de berichtgeving over een intern rapport van Rijkswaterstaat, waarin staat dat de Oosterscheldekering jarenlang is verwaarloosd?<text:note text:id="ID-2013Z17218-d38e57" text:note-class="footnote"><text:note-citation text:label="1 ">1</text:note-citation><text:note-body><text:p text:style-name="ifm_p_font.normal_size.6.93pt_mt..5mm_indent.-0.1161in_mleft.0.1161in_ifm">www.pzc.nl, 10 september 2013: «Oosterscheldekering jarenlang verwaarloosd»</text:p></text:note-body></text:note></text:p>
      <text:p text:style-name="ifm_p_mt.3.76mm_ifm">Antwoord 1</text:p>
      <text:p text:style-name="ifm_p_ifm">Ja, van de berichtgeving heb ik kennis genomen. In het rapport waarop wordt gedoeld staat overigens niet dat de Oosterscheldekering is verwaarloosd.</text:p>
      <text:p text:style-name="ifm_p_mt.3.76mm_ifm">Vraag 2</text:p>
      <text:p text:style-name="ifm_p_ifm">Bent u bereid dit rapport zo snel mogelijk naar de Kamer te sturen?</text:p>
      <text:p text:style-name="ifm_p_mt.3.76mm_ifm">Antwoord 2</text:p>
      <text:p text:style-name="ifm_p_ifm">Ja.</text:p>
      <text:p text:style-name="ifm_p_mt.3.76mm_ifm">Vraag 3</text:p>
      <text:p text:style-name="ifm_p_ifm">Is de conclusie juist dat het onderdeel van Rijkswaterstaat dat verantwoordelijk is voor de Oosterscheldekering onvoldoende kennis en capaciteit heeft om de veiligheid van de kering te volgen en te waarborgen? Wat gaat u hieraan doen? Waarom is niet eerder ingegrepen?</text:p>
      <text:p text:style-name="ifm_p_mt.3.76mm_ifm">Antwoord 3</text:p>
      <text:p text:style-name="ifm_p_ifm">De kennis en capaciteit om de veiligheid van de Oosterscheldekering te waarborgen is beschikbaar bij Rijkswaterstaat. Wel was de bezetting bij het betreffende regionale dienstonderdeel een aandachtspunt. Tevens is in de afgelopen jaren onvoldoende gebruik gemaakt van de kennis bij de landelijke dienstonderdelen. Op dit punt is het beheer aangescherpt door de landelijke</text:p>
      <text:p text:style-name="ifm_p_ifm">dienstonderdelen van Rijkswaterstaat een formele rol te geven in het beheer en tevens het beheer periodiek extern te laten toetsen. De bezetting van het betreffende regionale dienstonderdeel wordt op het afgesproken, voor een adequaat beheer benodigd niveau gebracht. Er is niet eerder ingegrepen omdat de jaarlijkse rapportages over de betrouwbaarheid van de kering daar geen aanleiding toe gaven.</text:p>
      <text:p text:style-name="ifm_p_mt.3.76mm_ifm">Vraag 4</text:p>
      <text:p text:style-name="ifm_p_ifm">Is de conclusie juist dat de Oosterscheldekering de afgelopen jaren niet aan de gestelde veiligheidsnormen heeft voldaan, en ook heden niet voldoet? Wat is er de afgelopen jaren gebeurd om aan de normen te voldoen?</text:p>
      <text:p text:style-name="ifm_p_mt.3.76mm_ifm">Antwoord 4</text:p>
      <text:p text:style-name="ifm_p_ifm">De Oosterscheldekering heeft altijd aan de wettelijke normen voldaan en voldoet ook nu aan de wettelijke norm.</text:p>
      <text:p text:style-name="ifm_p_mt.3.76mm_ifm">Vraag 5</text:p>
      <text:p text:style-name="ifm_p_ifm">Wat gaat u doen om de veiligheid van de Oosterscheldekering op het gewenste niveau te brengen?</text:p>
      <text:p text:style-name="ifm_p_mt.3.76mm_ifm">Antwoord 5</text:p>
      <text:p text:style-name="ifm_p_ifm">De veiligheid van de Oosterscheldekering is op het gewenste niveau en voldoet aan de wettelijke norm. Het beheer is aangescherpt om nieuwe afschuivingen en schade aan de bodembescherming te voorkomen.</text:p>
      <text:p text:style-name="ifm_p_mt.3.76mm_ifm">Vraag 6</text:p>
      <text:p text:style-name="ifm_p_ifm">Hoe zijn de schijnbaar harde conclusies uit het interne rapport van Rijkswaterstaat te rijmen met de geruststellende antwoorden op eerdere schriftelijke vragen naar aanleiding van eerdere kritiek van deskundigen op de staat van de Oosterscheldekering?<text:note text:id="ID-2013Z17218-d38e96" text:note-class="footnote"><text:note-citation text:label="2 ">2</text:note-citation><text:note-body><text:p text:style-name="ifm_p_font.normal_size.6.93pt_mt..5mm_indent.-0.1161in_mleft.0.1161in_ifm">Aanhangsel Handelingen, vergaderjaar 2012–2013, nr. 3102</text:p></text:note-body></text:note> Was u op de hoogte van het interne rapport van Rijkswaterstaat toen u deze vragen beantwoordde?</text:p>
      <text:p text:style-name="ifm_p_mt.3.76mm_ifm">Antwoord 6</text:p>
      <text:p text:style-name="ifm_p_ifm">Ik was op de hoogte van het interne rapport en de kritiek van deskundigen. Ik heb u in april 2013 hierover geïnformeerd en in lijn met de conclusies van het rapport aangegeven dat de afschuivingen niet tot problemen voor de Oosterscheldekering hebben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isschop over de noodklok van Rijkswaterstaat over de veiligheid van de Oosterscheldekering</dc:title>
    <meta:user-defined meta:name="OVERHEIDop.ParlID/DC.identifier">ah-tk-20132014-12</meta:user-defined>
    <meta:user-defined meta:name="OVERHEIDop.vraagnummer">2013Z17218</meta:user-defined>
    <meta:user-defined meta:name="OVERHEIDop.aanhangselNummer">12</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H. Schultz van Haegen-Maas Geesteranus</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vragen van het lid Bisschop over de noodklok van Rijkswaterstaat over de veiligheid van de Oosterscheldekering</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