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de leden <text:span text:style-name="ifm_span_font.bold_ifm">RudmerHeerema</text:span> en <text:span text:style-name="ifm_span_font.bold_ifm">Aukje deVries</text:span> (beiden VVD) aan de Staatssecretaris van Economische Zaken en de Minister van Infrastructuur en Milieu over <text:span text:style-name="ifm_span_font.italic_ifm">het bericht over de visie van natuurclubs op het Waddengebied in relatie tot de Natuurwet</text:span> (ingezonden 21 januari 2014).</text:p>
      <text:p text:style-name="ifm_p_font.roman_mt.3.76mm_ifm">Antwoord van Staatssecretaris <text:span text:style-name="ifm_span_font.bold_ifm">Dijksma</text:span> (Economische Zaken) mede namens de Minister van Infrastructuur en Milieu (ontvangen 12 februari 2014).</text:p>
      <text:p text:style-name="ifm_p_mt.3.76mm_ifm">Vraag 1</text:p>
      <text:p text:style-name="ifm_p_ifm">Kent u het bericht over de visie van de natuurclubs op het Waddengebied in relatie tot de Natuurwet in de Leeuwarder Courant en de visie zelf?<text:note text:id="ID-2014Z00841-d38e60" text:note-class="footnote"><text:note-citation text:label="1 ">1</text:note-citation><text:note-body><text:p text:style-name="ifm_p_font.normal_size.6.93pt_mt..5mm_indent.-0.1161in_mleft.0.1161in_ifm">Leeuwarder Courant, 14 januari 2014, «Natuurclubs: beknot hoogbouw langs wad»</text:p></text:note-body></text:note></text:p>
      <text:p text:style-name="ifm_p_mt.3.76mm_ifm">Antwoord 1</text:p>
      <text:p text:style-name="ifm_p_ifm">Ja.</text:p>
      <text:p text:style-name="ifm_p_mt.3.76mm_ifm">Vraag 2</text:p>
      <text:p text:style-name="ifm_p_ifm">Wat vindt u van de uitspraak van Natuurmonumenten in het artikel dat natuur duidelijk voor economische principes moet gaan in het Waddengebied? Deelt u deze opvatting?</text:p>
      <text:p text:style-name="ifm_p_mt.3.76mm_ifm">Antwoord 2</text:p>
      <text:p text:style-name="ifm_p_ifm">De hoofddoelstelling van het rijksbeleid voor de Waddenzee, zoals vastgelegd in de Structuurvisie Derde Nota Waddenzee, is de duurzame bescherming van de Waddenzee als natuurgebied en het behoud van het unieke open landschap. Van daaruit zijn overeenkomstig de Structuurvisie in het «Besluit algemene regels ruimtelijke ordening» (Barro), randvoorwaarden vastgelegd over het gebruik van en bebouwing in en nabij de Waddenzee.</text:p>
      <text:p text:style-name="ifm_p_ifm">Als «Ontwikkelingsperspectief» voor de Waddenzee is in de Structuurvisie Derde Nota Waddenzee beschreven:</text:p>
      <text:p text:style-name="ifm_p_ifm">De economische bedrijvigheid in en rond de Waddenzee biedt de bevolking werk en inkomen en heeft een duurzaam karakter;</text:p>
      <text:p text:style-name="ifm_p_ifm">Er is een situatie bereikt van duurzaam toerisme die ecologisch houdbaar, economisch levensvatbaar en sociaal acceptabel is. In het waddengebied is een optimale natuur en landschapsbeleving mogelijk.</text:p>
      <text:p text:style-name="ifm_p_ifm">De Structuurvisie Derde Nota Waddenzee geeft hiermee duidelijk aan dat in het Waddengebied ruimte is voor economische ontwikkelingen mits deze passen binnen de hoofddoelstelling van het gebied. De Structuurvisie gaat niet in op de ontwikkeling, daarvoor wordt verwezen naar het Waddenfonds. In het Waddenfonds, nu de verantwoordelijkheid van de provincies, is de balans tussen natuur en economie opgenomen.</text:p>
      <text:p text:style-name="ifm_p_mt.3.76mm_ifm">Vraag 3</text:p>
      <text:p text:style-name="ifm_p_ifm">Deelt u de opvatting dat in het Waddengebied het juist gaat om de balans tussen natuur en economie, aangezien de bewoners en ondernemers op de Waddeneilanden en rond het Waddengebied en hun activiteiten altijd onderdeel zijn geweest van het Waddengebied en dat ook moeten blijven? Zo nee, waarom niet?</text:p>
      <text:p text:style-name="ifm_p_mt.3.76mm_ifm">Antwoord 3</text:p>
      <text:p text:style-name="ifm_p_ifm">Ja, zie antwoord op vraag 2.</text:p>
      <text:p text:style-name="ifm_p_mt.3.76mm_ifm">Vraag 4</text:p>
      <text:p text:style-name="ifm_p_ifm">Deelt u de mening dat bijvoorbeeld toeristische en (jacht-)havenontwikkeling mogelijk moet blijven in en rond het Waddengebied? Zo nee, waarom niet?</text:p>
      <text:p text:style-name="ifm_p_mt.3.76mm_ifm">Antwoord 4</text:p>
      <text:p text:style-name="ifm_p_ifm">Ja, de Structuurvisie Derde Nota Waddenzee geeft zoals omschreven in het Ontwikkelingsperspectief ruimte aan economische ontwikkelingen mits passend binnen de hoofddoelstelling van de Structuurvisie. Dit geldt dus ook voor toeristische- en (jacht)havenontwikkeling, waarvoor het onder auspiciën van de provincies opgestelde Convenant Vaarrecreatie leidend is.</text:p>
      <text:p text:style-name="ifm_p_ifm">Voor (jacht)havenontwikkeling zijn nog nadere ruimtelijke beleidsregels opgenomen in het Barro.</text:p>
      <text:p text:style-name="ifm_p_mt.3.76mm_ifm">Vraag 5</text:p>
      <text:p text:style-name="ifm_p_ifm">Deelt u de opvatting dat het Waddengebied al één van de best beschermde gebieden is van Nederland door de planologische kernbeslissing Waddenzee, Natura 2000 en de Kaderrichtlijn Water en dat daarom extra bescherming niet nodig is? Zo nee, waarom niet?</text:p>
      <text:p text:style-name="ifm_p_mt.3.76mm_ifm">Antwoord 5</text:p>
      <text:p text:style-name="ifm_p_ifm">Het Waddengebied is op dit moment goed beschermd en dat is gezien het belang van dit gebied ook terecht. Hier zal ik me dan ook voor blijven inzetten.</text:p>
      <text:p text:style-name="ifm_p_mt.3.76mm_ifm">Vraag 6</text:p>
      <text:p text:style-name="ifm_p_ifm">Deelt u de opvatting dat de plannen van de natuurclubs kunnen leiden tot een verstoring van de gewenste balans tussen economie en ecologie in het Waddengebied? Zo ja, bent u bereid de voorstellen voor kennisgeving aan te nemen en naast u neer te leggen?</text:p>
      <text:p text:style-name="ifm_p_mt.3.76mm_ifm">Antwoord 6</text:p>
      <text:p text:style-name="ifm_p_ifm">De Waddenzee is een gebied waar vele belangen spelen waarop verschillende visies mogelijk zijn. Ik waardeer het dan ook dat natuurorganisaties met hun ideeën komen. Ik kom binnenkort met mijn voorstellen voor de nieuwe Natuurwet. Dit voorstel is het resultaat van vele gesprekken met zowel vertegenwoordigers van economische sectoren als van natuurorganisaties. In dit voorstel zoek ik de verbinding tussen economie en ecolo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udmer Heerema en Aukje de Vries over het bericht over de visie van natuurclubs op het Waddengebied in relatie tot de Natuurwet</dc:title>
    <meta:user-defined meta:name="OVERHEIDop.ParlID/DC.identifier">ah-tk-20132014-1198</meta:user-defined>
    <meta:user-defined meta:name="OVERHEIDop.vraagnummer">2014Z00841</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R.J. (Rudmer) Heerema</meta:user-defined>
    <meta:user-defined meta:name="OVERHEIDop.ontvanger">S.A.M. Dijksma</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Rudmer Heerema en Aukje de Vries over het bericht over de visie van natuurclubs op het Waddengebied in relatie tot de Natuurwet</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