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19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95</text:p>
      <text:p text:style-name="ifm_p_font.roman_mt.3.76mm_ifm">Vragen van het lid <text:span text:style-name="ifm_span_font.bold_ifm">Leijten</text:span> (SP) aan de Minister en Staatssecretaris van Volksgezondheid, Welzijn en Sport over <text:span text:style-name="ifm_span_font.italic_ifm">het bejegenen van nabestaanden na overlijden in de instelling Bartimeus</text:span> (ingezonden 26 november 2013).</text:p>
      <text:p text:style-name="ifm_p_font.roman_mt.3.76mm_ifm">Antwoord van Staatssecretaris <text:span text:style-name="ifm_span_font.bold_ifm">Van Rijn</text:span> (Volksgezondheid, Welzijn en Sport) mede namens de Minister van Volksgezondheid, Welzijn en Sport (ontvangen 12 februari 2014).</text:p>
      <text:p text:style-name="ifm_p_mt.3.76mm_ifm">Vraag 1</text:p>
      <text:p text:style-name="ifm_p_ifm">Klopt het dat nabestaanden en familieleden van de mevrouw die is overleden na een badincident in de zorginstelling Bartimeus in 2012 nooit excuses hebben gehad van deze instelling? Wat vindt u daarvan?<text:note text:id="ID-2013Z23144-d38e57" text:note-class="footnote"><text:note-citation text:label="1 ">1</text:note-citation><text:note-body><text:p text:style-name="ifm_p_font.normal_size.6.93pt_mt..5mm_indent.-0.1161in_mleft.0.1161in_ifm">http://www.ad.nl/ad/nl/4560/Gezond/article/detail/3344362/2012/11/08/Opnieuw-patient-Bartimeus-overleden.dhtml</text:p></text:note-body></text:note></text:p>
      <text:p text:style-name="ifm_p_mt.3.76mm_ifm">Antwoord 1</text:p>
      <text:p text:style-name="ifm_p_ifm">Dit is mij niet bekend. Ik ben niet betrokken bij de nazorg na een calamiteit die een zorginstellingen biedt in een individuele situatie. Mocht het zo zijn dat de familieleden nooit excuses hebben ontvangen van de verantwoordelijke zorginstelling dan vind ik dat kwalijk.</text:p>
      <text:p text:style-name="ifm_p_mt.3.76mm_ifm">Vraag 2</text:p>
      <text:p text:style-name="ifm_p_ifm">Bent u ervan op de hoogte dat de familie enigszins onder druk is gezet om kort na het overlijden van hun zus een document te tekenen waarin staat dat zij is gestorven aan een virale infectie? Wat is uw mening over deze gang van zaken?</text:p>
      <text:p text:style-name="ifm_p_mt.3.76mm_ifm">Antwoord 2</text:p>
      <text:p text:style-name="ifm_p_ifm">De Inspectie voor de Gezondheidszorg (IGZ) heeft in het kader van haar onderzoek twee maal met de familie gesproken. Daarbij heeft de familie de inspectie niets verteld over het al dan niet onder druk ondertekenen van een document in relatie tot het overlijden van de patiënt. Wanneer zou blijken dat de familie ook maar enigszins onder druk is gezet om een dergelijk document te ondertekenen dan vind ik dat kwalijk.</text:p>
      <text:p text:style-name="ifm_p_mt.3.76mm_ifm">Vraag 3</text:p>
      <text:p text:style-name="ifm_p_ifm">Vindt u het wenselijk dat familie de waarheid omtrent de doodsoorzaak niet kent, waardoor het bijvoorbeeld moeilijk wordt om het verlies te verwerken? Vindt u het wenselijk dat de beoordeling van Bartimeus en van het ziekenhuis uiteenlopen?</text:p>
      <text:p text:style-name="ifm_p_mt.3.76mm_ifm">Antwoord 3</text:p>
      <text:p text:style-name="ifm_p_ifm">Onzekerheid over de doodsoorzaak van een dierbare is onwenselijk. Dit geldt temeer als het oordeel van betrokken instanties niet eensluidend is. De IGZ heeft echter geconstateerd dat de beoordelingen van Bartiméus en het ziekenhuis niet uiteen lopen.</text:p>
      <text:p text:style-name="ifm_p_mt.3.76mm_ifm">Vraag 4</text:p>
      <text:p text:style-name="ifm_p_ifm">Waarom schreef u eerder dat «de bevindingen van het onderzoek van de Inspectie voor de Gezondheidszorg zullen wel openbaar worden gemaakt» terwijl dit rapport niet te vinden is op de site van de Inspectie voor de Volksgezondheid (IGZ)?<text:note text:id="ID-2013Z23144-d38e83" text:note-class="footnote"><text:note-citation text:label="2 ">2</text:note-citation><text:note-body><text:p text:style-name="ifm_p_font.normal_size.6.93pt_mt..5mm_indent.-0.1161in_mleft.0.1161in_ifm">Aanhangsel Handelingen, vergaderjaar 2012–2013, nr. 697</text:p></text:note-body></text:note></text:p>
      <text:p text:style-name="ifm_p_mt.3.76mm_ifm">Antwoord 4</text:p>
      <text:p text:style-name="ifm_p_ifm">Ik doelde hiermee op de rapportage die de Inspectie voor Gezondheidszorg heeft gemaakt in het kader van het reguliere toezicht. In deze rapportage zijn tevens de bevindingen uit het incidentenonderzoek meegenomen. Rapporten van onderzoek naar calamiteiten worden door de IGZ in principe niet openbaar gemaakt. De reden hiervan is onder meer dat deze rapporten (medische) gegevens over privépersonen bevatten. Wel maakt de IGZ rapporten met betrekking tot het reguliere toezicht op instellingen openbaar. Daarom is het rapport over het reguliere toezicht op Bartiméus op de website van de IGZ geplaatst.</text:p>
      <text:p text:style-name="ifm_p_mt.3.76mm_ifm">Vraag 5</text:p>
      <text:p text:style-name="ifm_p_ifm">Wat is uw reactie op de bevindingen in het rapport van de IGZ? Is in dit rapport ook alle informatie van het ziekenhuis meegenomen? Kunt u uw antwoord toelichten?</text:p>
      <text:p text:style-name="ifm_p_mt.3.76mm_ifm">Antwoord 5</text:p>
      <text:p text:style-name="ifm_p_ifm">Uit het onderzoek van de IGZ komt naar voren dat risico’s bij het baden van cliënten door Bartiméus onvoldoende werden onderkend. Zo waren deze risico’s onvoldoende uitgewerkt en vastgelegd in het zorgplan en was ook de communicatie met cliëntvertegenwoordigers hierover onvolledig. Hoewel de medewerkers zeer betrokken waren bij de zorg voor de cliënten zag de organisatie onvoldoende het belang in van bij- en nascholing, waaronder het veilig baden van cliënten. De IGZ heeft geconstateerd dat de beoordelingen van Bartiméus en het ziekenhuis niet uiteen lopen. In deze zaak heeft de IGZ bij het ziekenhuis geen tekorten in de zorgverlening aangetroffen. Bartiméus was na eigen onderzoek naar het incident van mening dat er geen vervolgmaatregelen genomen hoefden te worden. De IGZ was het hier niet mee eens en heeft daarop vervolgmaatregelen geëist. De te treffen maatregelen zijn door Bartiméus opgenomen in het integrale plan van aanpak (zie ook het antwoord op vraag 6).</text:p>
      <text:p text:style-name="ifm_p_mt.3.76mm_ifm">Vraag 6</text:p>
      <text:p text:style-name="ifm_p_ifm">Vindt u de maatregelen die Bartimeus heeft aangekondigd afdoende, gelet op het onprofessioneel handelen van het personeel?<text:note text:id="ID-2013Z23144-d38e104" text:note-class="footnote"><text:note-citation text:label="3 ">3</text:note-citation><text:note-body><text:p text:style-name="ifm_p_font.normal_size.6.93pt_mt..5mm_indent.-0.1161in_mleft.0.1161in_ifm">http://www.bartimeus.nl/nieuws_artikel/80503</text:p></text:note-body></text:note></text:p>
      <text:p text:style-name="ifm_p_mt.3.76mm_ifm">Antwoord 6</text:p>
      <text:p text:style-name="ifm_p_ifm">Naar aanleiding van de betreffende calamiteit alsmede een andere calamiteit die zich in dezelfde periode had voorgedaan, heeft Bartiméus een integraal plan van aanpak opgesteld met ingrijpende verbeteringen. In dit plan van aanpak heeft Bartiméus de bevindingen meegenomen van een onaangekondigd inspectiebezoek en later is het plan nog aangepast aan de uitkomsten van het inspectierapport over de calamiteit. De verbetermaatregelen zijn in lijn met de bevindingen en aanbevelingen uit beide inspectierapporten. Het gaat hierbij om ingrijpende verbeterplannen, die tijd nodig hebben om geïmplementeerd te worden. Overigens is ook voorzien in een interne verhuizing naar nieuwbouw. Ter voorbereiding op deze verhuizing maakt Bartiméus gebruik van bevindingen en analyses van eerdere verhuizingen. Dit om onrust die gepaard gaat met verhuizing van zorgcliënten te minimaliseren. Begin 2014 zal de IGZ de instelling bezoeken om de resultaten van het plan van aanpak te toetsen. Mocht hieruit blijken dat de zorgverlening nog tekort schiet, dan treft de IGZ maatregelen.</text:p>
      <text:p text:style-name="ifm_p_mt.3.76mm_ifm">Vraag 7</text:p>
      <text:p text:style-name="ifm_p_ifm">Welke consequenties trekken het bestuur en de Raad van Toezicht over hun eigen handelen en het besluiten tot bezuinigingen welke de kwaliteit van zorg onder druk hebben gezet? Wat is daarover uw oordeel?</text:p>
      <text:p text:style-name="ifm_p_mt.3.76mm_ifm">Antwoord 7</text:p>
      <text:p text:style-name="ifm_p_ifm">Het bestuur en de Raad van Toezicht hebben zich de gebeurtenissen aangetrokken en een toereikend plan van aanpak voor ingrijpende verbeteringen opgesteld. Zie voorts mijn antwoord op vraag 6.</text:p>
      <text:p text:style-name="ifm_p_mt.3.76mm_ifm">Vraag 8</text:p>
      <text:p text:style-name="ifm_p_ifm">Vindt u het niet treurig dat mensen die slachtoffer zijn van dit soort situaties enkel de mogelijkheid lijken te hebben zich te wenden tot bijvoorbeeld de stichting Klokkenluiders VG? Waarom falen de instanties die mensen bescherming zouden moeten bieden? Kunt u daar een uitgebreid antwoord op geven?<text:note text:id="ID-2013Z23144-d38e124" text:note-class="footnote"><text:note-citation text:label="4 ">4</text:note-citation><text:note-body><text:p text:style-name="ifm_p_font.normal_size.6.93pt_mt..5mm_indent.-0.1161in_mleft.0.1161in_ifm">http://www.klokkenluidersvg.nl/</text:p></text:note-body></text:note></text:p>
      <text:p text:style-name="ifm_p_mt.3.76mm_ifm">Antwoord 8</text:p>
      <text:p text:style-name="ifm_p_ifm">Het zou heel treurig zijn als dit het geval was. Mensen kunnen in eerste instantie met hun klachten over de zorg terecht bij een klachtencommissie. Op dit moment kan iedereen ook anoniem bij het Meldpunt IGZ melding maken van misstanden in de zorg. Zoals ik in mijn brief van 20 december 2013 (Tweede Kamer, vergaderjaar 2013–2014, 32 402, nr. 66) aan uw Kamer heb geschreven en in de kabinetsreactie op de IGZ-onderzoeksrapporten van februari 2013 (Tweede Kamer, vergaderjaar 2012–2013, 33 149, nr. 17) heb aangekondigd, kunnen mensen dit soort meldingen vanaf 1 juli 2014 doen bij het Landelijk Meldpunt Zorg. Mensen met klachten over de zorg kunnen bij dit Landelijk Meldpunt Zorg, naast het doen van een melding of een klacht, ook terecht voor advies en begeleiding. In het inmiddels door uw Kamer aangenomen wetsvoorstel Wkkgz worden de mogelijkheden voor de afhandeling van klachten en geschillen op een belangrijk punt verbeterd: zorgaanbieders worden verplicht zich aan te sluiten bij een onafhankelijke en door de Minister erkende geschilleninstantie die tot taak heeft geschillen over gedragingen van een zorgaanbieder jegens een cliënt in het kader van de zorgverlening te beslechten. Dit wetsvoorstel verbetert tevens de positie van nabestaanden.</text:p>
      <text:p text:style-name="ifm_p_mt.3.76mm_ifm">Vraag 9</text:p>
      <text:p text:style-name="ifm_p_ifm">Wat is uw oordeel over het algehele optreden van de IGZ, de instelling en de nasleep in de richting van nabestaanden en familieleden?</text:p>
      <text:p text:style-name="ifm_p_mt.3.76mm_ifm">Antwoord 9</text:p>
      <text:p text:style-name="ifm_p_ifm">De IGZ heeft conform de Leidraad meldingen IGZ onderzoek gedaan en daarbij zowel met de instelling als met de nabestaanden gesproken. Zie voorts het antwoord op de vragen 5 en 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Leijten over het bejegenen van nabestaanden na overlijden in de instelling Bartimeus</dc:title>
    <meta:user-defined meta:name="OVERHEIDop.ParlID/DC.identifier">ah-tk-20132014-1195</meta:user-defined>
    <meta:user-defined meta:name="OVERHEIDop.vraagnummer">2013Z23144</meta:user-defined>
    <meta:user-defined meta:name="OVERHEIDop.aanhangselNummer">1195</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M.J. van Rijn</meta:user-defined>
    <meta:user-defined meta:name="OVERHEIDop.vergaderjaar">2013-2014</meta:user-defined>
    <meta:user-defined meta:name="DCTERMS.W3CDTF/OVERHEIDop.datumOntvangst">2014-02-12</meta:user-defined>
    <meta:user-defined meta:name="OVERHEID.StatenGeneraal/DC.creator">Tweede Kamer der Staten-Generaal</meta:user-defined>
    <dc:language>nl</dc:language>
    <meta:user-defined meta:name="DCTERMS.alternative"/>
    <meta:user-defined meta:name="DC.title">Antwoord op vragen van het lid Leijten over het bejegenen van nabestaanden na overlijden in de instelling Bartimeus</meta:user-defined>
    <meta:user-defined meta:name="DCTERMS.W3CDTF/DCTERMS.available">2014-02-13</meta:user-defined>
    <meta:user-defined meta:name="OVERHEIDop.publicationName">Kamervragen (Aanhangsel)</meta:user-defined>
    <meta:user-defined meta:name="OVERHEID.Organisatietype/OVERHEID.organisationType">staten generaal</meta:user-defined>
    <meta:user-defined meta:name="DCTERMS.W3CDTF/DCTERMS.issued">2014-02-1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