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4</text:p>
      <text:p text:style-name="ifm_p_font.roman_mt.3.76mm_ifm">Vragen van het lid <text:span text:style-name="ifm_span_font.bold_ifm">Bruins Slot</text:span> (CDA) aan de Minister van Volksgezondheid, Welzijn en Sport over <text:span text:style-name="ifm_span_font.italic_ifm">het sluiten van de apotheekdiensten in Lelystad na 22.00 uur</text:span> (ingezonden 22 januari 2014).</text:p>
      <text:p text:style-name="ifm_p_font.roman_mt.3.76mm_ifm">Antwoord van Minister <text:span text:style-name="ifm_span_font.bold_ifm">Schippers</text:span> (Volksgezondheid, Welzijn en Sport) (ontvangen 12 februari 2014).</text:p>
      <text:p text:style-name="ifm_p_mt.3.76mm_ifm">Vraag 1</text:p>
      <text:p text:style-name="ifm_p_ifm">Kent u het bericht dat de nachtservice van de apotheek in Lelystad gesloten is?<text:note text:id="ID-2014Z00974-d38e57" text:note-class="footnote"><text:note-citation text:label="1 ">1</text:note-citation><text:note-body><text:p text:style-name="ifm_p_font.normal_size.6.93pt_mt..5mm_indent.-0.1161in_mleft.0.1161in_ifm">http://www.flevopost.nl/nieuws/lelystad/303737/kritiek-op-apothekers-over-schrappen-nachtdienst.html</text:p></text:note-body></text:note></text:p>
      <text:p text:style-name="ifm_p_mt.3.76mm_ifm">Antwoord 1</text:p>
      <text:p text:style-name="ifm_p_ifm">Ik heb kennisgenomen van het bericht waarover de heer Van Gerven (SP) eveneens Kamervragen heeft gesteld.</text:p>
      <text:p text:style-name="ifm_p_mt.3.76mm_ifm">Vraag 2</text:p>
      <text:p text:style-name="ifm_p_ifm">Welke gevolgen heeft de sluiting van de nachtservice voor inwoners die ’s nachts dringend medicatie nodig hebben?</text:p>
      <text:p text:style-name="ifm_p_mt.3.76mm_ifm">Vraag 4</text:p>
      <text:p text:style-name="ifm_p_ifm">Deelt u de mening dat het kwalijk is dat de meer dan 75.000 inwoners van Lelystad nu 35 kilometer ’s nachts moeten reizen om spoedmedicatie te verkrijgen?</text:p>
      <text:p text:style-name="ifm_p_mt.3.76mm_ifm">Vraag 9</text:p>
      <text:p text:style-name="ifm_p_ifm">Wat moeten ouderen in Lelystad doen die geen eigen vervoer hebben, en afhankelijk zijn van vervoer van derden als ze ’s nachts spoedmedicatie nodig hebben?</text:p>
      <text:p text:style-name="ifm_p_mt.3.76mm_ifm">Antwoord 2, 4 en 9</text:p>
      <text:p text:style-name="ifm_p_ifm">Ten algemene geldt dat op zorgverzekeraars de plicht rust om voldoende verantwoorde zorg te contracteren voor hun verzekerden. Daaronder valt ook de farmaceutische zorg die in de avond, nacht en op zondag (ANZ) wordt geleverd. Zoals al eerder in antwoorden op Kamervragen van het lid Van Gerven (SP) is aangegeven, rust op apothekers de plicht om 7 dagen per week en 24 uur per dag toegang tot adequate farmaceutische zorg voor patiënten te organiseren. De vorm waarin apothekers de toegang tot farmaceutisch zorg in de avond, nacht en op zondagen organiseren, is vrij. Apothekers kunnen deze diensten zelf leveren dan wel in samenwerking met andere apotheken (rouleren) of uitbesteden aan een, al dan niet gezamenlijke, dienstapotheek.<text:note text:id="ID-1194-d38e102" text:note-class="footnote"><text:note-citation text:label="2 ">2</text:note-citation><text:note-body><text:p text:style-name="ifm_p_font.normal_size.6.93pt_mt..5mm_indent.-0.1161in_mleft.0.1161in_ifm">Vragen van het Lid van Gerven over het bericht dat medicijnen bij de dienstapotheek in Venlo vanaf 1 januari 2013 contant moeten worden afgerekend. nr 1437, Tweede Kamer, vergaderjaar 2012–2013, Aanhangsel van de Handelingen.</text:p></text:note-body></text:note> Of zorgverzekeraars zich aan hun zorgplicht houden staat ter beoordeling van de specifieke toezichthouder de Nederlandse Zorgautoriteit (NZa). De Inspectie voor de gezondheidszorg (IGZ) houdt toezicht of er verantwoorde zorg wordt geleverd door apothekers.</text:p>
      <text:p text:style-name="ifm_p_ifm">Het feit dat er ‘s nachts geen apotheek geopend is in Lelystad betekent niet dat er ‘s nachts geen spoedmedicatie beschikbaar is in Lelystad of dat er zal moeten worden gereisd door de patiënt of zijn vertegenwoordiger.</text:p>
      <text:p text:style-name="ifm_p_ifm">Enerzijds omdat spoedmedicatie veelal door de (huis)arts wordt verstrekt. Anderzijds omdat verstrekken van spoedmedicatie ook op een andere, meer klantvriendelijke, snellere en goedkoper manier kan worden georganiseerd waarbij de medicatie wordt thuisbezorgd.</text:p>
      <text:p text:style-name="ifm_p_mt.3.76mm_ifm">Vraag 3</text:p>
      <text:p text:style-name="ifm_p_ifm">Klopt het dat de nachtservice gesloten is omdat de betreffende zorgverzekeraar de vergoeding die nodig is voor het open houden van de nachtservice van apotheken niet wil verlenen?</text:p>
      <text:p text:style-name="ifm_p_mt.3.76mm_ifm">Antwoord 3</text:p>
      <text:p text:style-name="ifm_p_ifm">Blijkens het nieuwsbericht van omroep Flevoland (zie onderstaande link) hebben de apothekers aangegeven dat zo weinig mensen gebruik maken van de nachtapotheek dat de nachtapotheek daardoor onbetaalbaar is geworden. In een interview met omroep Flevoland geeft zorgverzekeraar Achmea aan dat de nachtapotheek in Lelystad een erg dure voorziening is (300 keer zo duur als de gewone apotheek). Achmea geeft verder aan dat spoedmedicatie voor het beperkte aantal patiënten zal worden betrokken van de apotheek van het Flevoziekenhuis in Almere waarbij de spoedmedicatie ook zal worden thuisbezorgd per taxi: http://www.uitzendinggemist.nl/afleveringen/1386317.</text:p>
      <text:p text:style-name="ifm_p_ifm">Volledigheidshalve merk ik op dat het ook de taak van zorgverzekeraars is om de zorg betaalbaar te houden en zo nodig om betaalbare zorg te organiseren.</text:p>
      <text:p text:style-name="ifm_p_mt.3.76mm_ifm">Vraag 5</text:p>
      <text:p text:style-name="ifm_p_ifm">Verwacht u dat bij meerdere middelgrote steden de nachtservice gesloten gaat worden omdat de zorgverzekeraar niet langer wil vergoeden? Zo ja, welke? Zo nee, waarom niet?</text:p>
      <text:p text:style-name="ifm_p_mt.3.76mm_ifm">Antwoord 5</text:p>
      <text:p text:style-name="ifm_p_ifm">Het is mij niet bekend of er meer gemeenten zijn waarbij deze ontwikkeling zich voordoet. Teneinde zorg te dragen dat farmaceutische spoedzorg voor alle Nederlandse ingezetenen beschikbaar en betaalbaar blijft, ook in minder bevolkte gebieden, kopen zorgverzekeraars vanaf dit jaar de farmaceutische spoedzorg gezamenlijk in op basis van een representatiemodel. Dit is een uitvloeisel van de kwaliteitsagenda die is vastgesteld in het kader van het Bestuurlijk overleg farmacie naar aanleiding van de bevindingen van de verkenners extramurale farmacie, de heren Rinnooy Kan en Reibestein. Achterliggende gedachte hierbij is om een volledige spreiding en dekking van farmaceutische spoedzorg te bewerkstellingen en daarbij aansluiting te zoeken bij de reguliere acute zorgstructuur.</text:p>
      <text:p text:style-name="ifm_p_ifm">Nogmaals merk ik op dat een gezamenlijk dienstapotheek niet de enige organisatievorm is om de farmaceutische spoedzorg te organiseren. Zie verder het antwoord op de vragen 2, 4 en 9 waar gewezen wordt op de zorgplicht van zorgverzekeraars en van apothekers en op het toezicht van de NZa en de IGZ.</text:p>
      <text:p text:style-name="ifm_p_mt.3.76mm_ifm">Vraag 6</text:p>
      <text:p text:style-name="ifm_p_ifm">Is het sluiten van de nachtservice in middelgrote steden niet in strijd met de zorgplicht van zorgverzekeraars?</text:p>
      <text:p text:style-name="ifm_p_mt.3.76mm_ifm">Antwoord 6</text:p>
      <text:p text:style-name="ifm_p_ifm">Het sluiten van een nachtservice is als zodanig niet in strijd met de zorgplicht van zorgverzekeraars of die van apothekers. Bepalend is of spoedmedicatie tijdig beschikbaar is voor de patiënten die dat nodig hebben. Zie verder de antwoorden op de vragen 2, 4, 5 en 9 waar is ingegaan op de zorgplicht van zorgverzekeraars en apothekers en het toezicht daarop door de NZa en de IGZ.</text:p>
      <text:p text:style-name="ifm_p_mt.3.76mm_ifm">Vraag 7</text:p>
      <text:p text:style-name="ifm_p_ifm">Hoe verhoudt het sluiten van de nachtapotheken zich tot de kabinetswens om mensen langer thuis te laten wonen, en dat ook verantwoord mogelijk te maken?</text:p>
      <text:p text:style-name="ifm_p_mt.3.76mm_ifm">Antwoord 7</text:p>
      <text:p text:style-name="ifm_p_ifm">Er is geen directe relatie tussen beide, hoewel het thuis bezorgen van spoedmedicatie past in de wens om mensen langer thuis te laten wonen.</text:p>
      <text:p text:style-name="ifm_p_mt.3.76mm_ifm">Vraag 8</text:p>
      <text:p text:style-name="ifm_p_ifm">Welke norm hanteert de Inspectie voor de Gezondheidszorg voor de bereikbaarheid van beschikbare nachtapotheken, en levert de ontstane situatie in Lelystad strijd met deze norm op? Zo nee, waarom niet? Zo ja, wat gaat u daaraan doen?</text:p>
      <text:p text:style-name="ifm_p_mt.3.76mm_ifm">Antwoord 8</text:p>
      <text:p text:style-name="ifm_p_ifm">Er is geen veldnorm opgenomen voor de bereikbaarheid van beschikbare nachtapotheken in de Nederlands Apotheeknorm 2006 (NAN) waaraan de IGZ kan toetsen. In het algemeen overleg geneesmiddelenbeleid van 12 december 2012 heb ik aangegeven dat er geen afstandcriterium is vastgesteld maar dat wel een tijdscriterium van 45 minuten overeenkomstig het beleid bij ziekenhuizen geldt. Of de ontstane situatie strijd oplevert met deze norm staat ter beoordeling van de I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ruins Slot over het sluiten van de apotheekdiensten in Lelystad na 22.00 uur</dc:title>
    <meta:user-defined meta:name="OVERHEIDop.ParlID/DC.identifier">ah-tk-20132014-1194</meta:user-defined>
    <meta:user-defined meta:name="OVERHEIDop.vraagnummer">2014Z00974</meta:user-defined>
    <meta:user-defined meta:name="OVERHEIDop.aanhangselNummer">1194</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het lid Bruins Slot over het sluiten van de apotheekdiensten in Lelystad na 22.00 uur</meta:user-defined>
    <meta:user-defined meta:name="DCTERMS.W3CDTF/DCTERMS.available">2014-02-13</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