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het lid <text:span text:style-name="ifm_span_font.bold_ifm">Klever</text:span> (PVV) aan de minister van Volksgezondheid, Welzijn en Sport over <text:span text:style-name="ifm_span_font.italic_ifm">de vergoeding van een medicijn voor MS-patiënten</text:span> (ingezonden 20 november 2013).</text:p>
      <text:p text:style-name="ifm_p_font.roman_mt.3.76mm_ifm">Antwoord van Minister <text:span text:style-name="ifm_span_font.bold_ifm">Schippers</text:span> (Volksgezondheid, Welzijn en Sport) (ontvangen 12 februari 2014) Zie ook Aanhangsel Handelingen, vergaderjaar 2013–2014, nr. 751</text:p>
      <text:p text:style-name="ifm_p_mt.3.76mm_ifm">Vraag 1, 2 en 3</text:p>
      <text:p text:style-name="ifm_p_ifm">Wat is uw reactie op het artikel «MULTIPLE SCLEROSE; Weer op de been»?<text:note text:id="ID-2013Z22631-d38e57" text:note-class="footnote"><text:note-citation text:label="1 ">1</text:note-citation><text:note-body><text:p text:style-name="ifm_p_font.normal_size.6.93pt_mt..5mm_indent.-0.1161in_mleft.0.1161in_ifm">Telegraaf 16 november 2013.</text:p></text:note-body></text:note></text:p>
      <text:p text:style-name="ifm_p_ifm">Kunt u aangeven waarom het College voor Zorgverzekeringen (CVZ), ondanks veel internationale onderzoeken die bewijzen dat het medicijn werkt, een negatief advies geeft over Fampyra (fampridine)?</text:p>
      <text:p text:style-name="ifm_p_ifm">Ziet u, evenals het CVZ, geen meerwaarde voor het medicijn Fampyra ten opzichte van fysiotherapie?</text:p>
      <text:p text:style-name="ifm_p_mt.3.76mm_ifm">Antwoord 1, 2 en 3</text:p>
      <text:p text:style-name="ifm_p_ifm">Het artikel geeft mooi aan dat Fampyra een potentieel goed geneesmiddel is, waar de beschreven MS-patiënt mogelijk baat bij heeft. Ik schrijf bewust «mogelijk». Dit is niet om de patiënte in het artikel te kort te doen. Maar door het grillige verloop van een ziekte als MS staat niet altijd vast waarom het de ene keer beter met een patiënt gaat, en een andere keer weer niet. Dus de een op een relatie die in het verhaal gelegd wordt tussen de betere situatie voor de patiënt en het gebruik van Fampyra zou heel goed mogelijk kunnen zijn, maar hoeft niet voor iedere patiënt zo te zijn. De Telegraaf had ook patiënten kunnen interviewen die Fampyra gebruiken, maar hier (helaas) geen aantoonbaar baat bij hebben.</text:p>
      <text:p text:style-name="ifm_p_ifm">Uit klinisch onderzoek blijkt dit ook. Fampyra had in kortdurende studies ten opzichte van placebo bij een derde deel van de patiënten een statistisch significant, maar beperkt effect op de snelheid om zo snel mogelijk een kleine afstand (7,8 m) af te leggen. Het is bij deze responders in bestaande onderzoeken niet aangetoond dat men langere afstanden kan afleggen of dat dit effect aanhoudt na 3 maanden. Evenmin is enige gunstige invloed van Fampyra aangetoond op andere aspecten die voor lopen van belang zijn (coördinatie, balans, vermoeidheid, actieradius). Het CVZ komt tot deze conclusie na uitgebreid de bestaande wetenschappelijke studies over Fampyra beoordeeld te hebben. Deze conclusie van het CVZ, dat de meerwaarde van Fampyra ten opzichte van fysiotherapie (nog) niet is aangetoond, is voor mij leidend.</text:p>
      <text:p text:style-name="ifm_p_mt.3.76mm_ifm">Vraag 4</text:p>
      <text:p text:style-name="ifm_p_ifm">Klopt het dat fysiotherapie door veel zorgverzekeraars volgend jaar uit de aanvullende verzekering wordt geschrapt?</text:p>
      <text:p text:style-name="ifm_p_mt.3.76mm_ifm">Antwoord 4</text:p>
      <text:p text:style-name="ifm_p_ifm">Er zijn voor zover bekend 4 zorgverzekeraars die de onbeperkte vergoeding van fysiotherapie uit de aanvullende verzekering hebben geschrapt. Maar er zijn nog steeds 6 aanvullende verzekeringen die onbeperkt fysiotherapie bevatten. Ook zijn er 5 aanvullende verzekeringen die 35 tot 40 behandelingen vergoeden. De pakketten waarbij een gemaximeerd aantal behandelingen fysiotherapie wordt vergoed, zijn veelal zonder medische selectie af te sluiten. Verder is MS een indicatie op de zogenaamde lijst van chronische aandoeningen. Dus de eerste 20 behandelingen per indicatie vallen niet onder de basisverzekering, maar de overige wel.</text:p>
      <text:p text:style-name="ifm_p_mt.3.76mm_ifm">Vraag 5</text:p>
      <text:p text:style-name="ifm_p_ifm">Overweegt u het medicijn Fampyra niet op te nemen in het basispakket, terwijl het goedkopere alternatief 4AP ook niet wordt vergoed?</text:p>
      <text:p text:style-name="ifm_p_mt.3.76mm_ifm">Antwoord 5</text:p>
      <text:p text:style-name="ifm_p_ifm">Ik overweeg inderdaad om Fampyra niet op te nemen in het GVS, maar ik bestudeer de mogelijkheden om Fampyra voorwaardelijk toe te laten, zie ook het antwoord op vraag 7.</text:p>
      <text:p text:style-name="ifm_p_mt.3.76mm_ifm">Vraag 6</text:p>
      <text:p text:style-name="ifm_p_ifm">Wat vindt u ervan dat zorgverzekeraars MS-patiënten nu al waarschuwen dat ze Fampyra vanaf volgend jaar zelf moeten gaan betalen, terwijl er nog geen officieel besluit ligt?</text:p>
      <text:p text:style-name="ifm_p_mt.3.76mm_ifm">Antwoord 6</text:p>
      <text:p text:style-name="ifm_p_ifm">Formeel gezien is er nu geen aanspraak op Fampyra. Dus als zorgverzekeraars nu richting hun verzekerden aangeven dat ze Fampyra zelf moeten betalen, kan dat formeel.</text:p>
      <text:p text:style-name="ifm_p_mt.3.76mm_ifm">Vraag 7</text:p>
      <text:p text:style-name="ifm_p_ifm">Overweegt u Fampyra voorwaardelijk toe te laten tot het basispakket, of een financieel arrangement te treffen met de fabrikant, zodat er genoeg bewijs verzameld kan worden om het CVZ te overtuigen van de meerwaarde?</text:p>
      <text:p text:style-name="ifm_p_mt.3.76mm_ifm">Antwoord 7</text:p>
      <text:p text:style-name="ifm_p_ifm">De besluitvorming over voorwaardelijke toelating in algemene zin is nog niet afgerond. Ik ben nog bezig met de uitwerking van de hoofdlijnen van het beleid rond voorwaardelijke toelating waarover ik u eerder heb geïnformeerd. Ik kan daarom op dit moment geen uitsluitsel geven of Fampyra voorwaardelijk kan worden toegelaten. Zodra dit wel het geval is zal ik de Kamer hierover informeren.</text:p>
      <text:p text:style-name="ifm_p_ifm">Overigens kan een voorwaardelijke toelating tot gevolg hebben dat het desbetreffende geneesmiddel op basis van de uitkomst van het onderzoek dat gedurende de voorwaardelijke toelating wordt uitgevoerd, definitief niet wordt toegelaten tot het pakket.</text:p>
      <text:p text:style-name="ifm_p_mt.3.76mm_ifm">Vraag 8</text:p>
      <text:p text:style-name="ifm_p_ifm">Deelt u de mening dat MS-patiënten die baat hebben bij dit medicijn, en dankzij dit middel weer kunnen lopen, dit vergoed zouden moeten krijgen? Zo nee, waarom niet?</text:p>
      <text:p text:style-name="ifm_p_mt.3.76mm_ifm">Antwoord 8</text:p>
      <text:p text:style-name="ifm_p_ifm">Zie antwoord op vraag 7.</text:p>
      <text:p text:style-name="ifm_p_mt.3.76mm_ifm">Vraag 9</text:p>
      <text:p text:style-name="ifm_p_ifm">Wanneer kan uw besluit over Fampyra worden verwacht?</text:p>
      <text:p text:style-name="ifm_p_mt.3.76mm_ifm">Antwoord 9</text:p>
      <text:p text:style-name="ifm_p_ifm">Voorjaa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de vergoeding van een medicijn voor MS-patiënten</dc:title>
    <meta:user-defined meta:name="OVERHEIDop.ParlID/DC.identifier">ah-tk-20132014-1192</meta:user-defined>
    <meta:user-defined meta:name="OVERHEIDop.vraagnummer">2013Z22631</meta:user-defined>
    <meta:user-defined meta:name="OVERHEIDop.aanhangselNummer">119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het lid Klever over de vergoeding van een medicijn voor MS-patiënten</meta:user-defined>
    <meta:user-defined meta:name="DCTERMS.W3CDTF/DCTERMS.available">2014-02-13</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