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het lid <text:span text:style-name="ifm_span_font.bold_ifm">Karabulut</text:span> (SP) aan de staatssecretaris van Sociale Zaken en Werkgelegenheid over <text:span text:style-name="ifm_span_font.italic_ifm">ontslagen bij sociale werkplaats Novatec</text:span> (ingezonden 31 januari 2014).</text:p>
      <text:p text:style-name="ifm_p_font.roman_mt.3.76mm_ifm">Antwoord van Staatssecretaris <text:span text:style-name="ifm_span_font.bold_ifm">Klijnsma</text:span> (Sociale Zaken en Werkgelegenheid) (ontvangen 12 februari 2014).</text:p>
      <text:p text:style-name="ifm_p_mt.3.76mm_ifm">Vraag 1</text:p>
      <text:p text:style-name="ifm_p_ifm">Wat is uw reactie op de plannen van het werkvoorzieningsschap Novatec om 50 tot 100 banen te schrappen?<text:note text:id="ID-2014Z01728-d38e58" text:note-class="footnote"><text:note-citation text:label="1 ">1</text:note-citation><text:note-body><text:p text:style-name="ifm_p_font.normal_size.6.93pt_mt..5mm_indent.-0.1161in_mleft.0.1161in_ifm">RTV Noord, 28 januari 2014, http://www.rtvnoord.nl/artikel/artikel.asp?p=129702</text:p></text:note-body></text:note></text:p>
      <text:p text:style-name="ifm_p_mt.3.76mm_ifm">Antwoord 1</text:p>
      <text:p text:style-name="ifm_p_ifm">Ik heb hierover navraag gedaan bij de directie van Novatec. Deze heeft mij laten weten dat bij het sociale werkvoorzieningschap Novatec geen sprake is van het schrappen van banen. Het bedrijf bereidt zich voor op de Participatiewet en probeert vijftig tot honderd werknemers in reguliere bedrijven te plaatsen. De werknemers blijven in dienst van Novatec, maar gaan werken bij reguliere werkgevers.</text:p>
      <text:p text:style-name="ifm_p_ifm">De Wsw is een gedecentraliseerde regeling, waarbij het Rijk middelen verstrekt voor het realiseren van een taakstellend aantal Wsw-plekken. De gemeenten zijn verantwoordelijk voor de uitvoering en het realiseren van de Wsw-plaatsen. De wijze waarop een gemeente deze plaatsen realiseert is een beleidskeuze van gemeenten.</text:p>
      <text:p text:style-name="ifm_p_mt.3.76mm_ifm">Vraag 2</text:p>
      <text:p text:style-name="ifm_p_ifm">Hoe verhoudt dit plan zich tot de belofte dat de huidige SW’ers hun bestaande rechten en plichten behouden?</text:p>
      <text:p text:style-name="ifm_p_mt.3.76mm_ifm">Antwoord 2</text:p>
      <text:p text:style-name="ifm_p_ifm">De wettelijke bepalingen op grond van de Wsw blijven van toepassing op de groep mensen die met de inwerkingtreding van de Participatiewet met een Wsw-indicatie in de Wsw werkzaam zijn. De huidige Wsw wordt inhoudelijk niet gewijzigd en blijft van kracht voor alle medewerkers, die op 31-12-2014 werken onder de Wet sociale werkvoorziening. De Wsw’ers die werkzaam zijn op een Wsw-dienstbetrekking hebben een arbeidsovereenkomst naar burgerlijk recht. Daar verandert de Participatiewet niets aan. Plannen van gemeenten of Sw bedrijven dienen zich uiteraard binnen dat wettelijk kader te bevinden, Novatec geeft aan dat dit het geval is.</text:p>
      <text:p text:style-name="ifm_p_mt.3.76mm_ifm">Vraag 3</text:p>
      <text:p text:style-name="ifm_p_ifm">Wat is volgens u het perspectief voor deze mensen – die momenteel in een beschutte werkomgeving werken – om snel bij een regulier bedrijf te gaan werken? Bent u bereid om met Novatec, gemeente en werkgevers afspraken te maken over vervangende passende arbeid? Zo nee, accepteert u dat mensen achter de geraniums belanden?</text:p>
      <text:p text:style-name="ifm_p_mt.3.76mm_ifm">Vraag 4</text:p>
      <text:p text:style-name="ifm_p_ifm">Op welke manier kunt u garanderen dat de mensen die uit de beschutte werkvoorziening van Novatec worden gezet en alle andere SW’ers in Nederland die hetzelfde overkomt, meteen een aanstelling bij een regulier bedrijf krijgen?</text:p>
      <text:p text:style-name="ifm_p_mt.3.76mm_ifm">Antwoord 3 en 4</text:p>
      <text:p text:style-name="ifm_p_ifm">Zoals ik in antwoord op vraag 1 heb aangegeven, geeft de directie van Novatec aan dat er geen sprake is van het schrappen van banen, maar streeft Novatec ernaar om meer mensen met een Wsw-indicatie regulier te laten werken.</text:p>
      <text:p text:style-name="ifm_p_ifm">Uit de Cedris branche-informatie 2012 komt naar voren dat sinds 2005 het aantal mensen dat vanuit de Wsw aan de slag gaat bij reguliere werkgevers jaar op jaar is gestegen. In 2005 werkte 19 procent van de SW-medewerkers (bijna 19.000 personen) bij reguliere werkgevers. In 2012 is dat 33 procent (ruim 34.000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ontslagen bij sociale werkplaats Novatec</dc:title>
    <meta:user-defined meta:name="OVERHEIDop.ParlID/DC.identifier">ah-tk-20132014-1189</meta:user-defined>
    <meta:user-defined meta:name="OVERHEIDop.vraagnummer">2014Z01728</meta:user-defined>
    <meta:user-defined meta:name="OVERHEIDop.aanhangselNummer">118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het lid Karabulut over ontslagen bij sociale werkplaats Novatec</meta:user-defined>
    <meta:user-defined meta:name="DCTERMS.W3CDTF/DCTERMS.available">2014-02-12</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