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de leden <text:span text:style-name="ifm_span_font.bold_ifm">Neppérus</text:span> en <text:span text:style-name="ifm_span_font.bold_ifm">Aukje de Vries</text:span> (beiden VVD) aan de Staatssecretaris van Financiën over <text:span text:style-name="ifm_span_font.italic_ifm">de mogelijke dubbele bankenbelasting van Nederlandse banken</text:span> (Ingezonden 22 januari 2014).</text:p>
      <text:p text:style-name="ifm_p_font.roman_mt.3.76mm_ifm">Antwoord van Staatssecretaris <text:span text:style-name="ifm_span_font.bold_ifm">Wiebes</text:span> (Financiën) (ontvangen 12 februari 2014).</text:p>
      <text:p text:style-name="ifm_p_mt.3.76mm_ifm">Vraag 1</text:p>
      <text:p text:style-name="ifm_p_ifm">Welke acties heeft u tot dusver ondernomen om het probleem van dubbele bankenbelasting te voorkomen nadat de motie van de leden Neppérus, Koolmees en Omtzigt van 18 april 2012<text:note text:id="ID-2014Z00951-d38e57" text:note-class="footnote"><text:note-citation text:label="1 ">1</text:note-citation><text:note-body><text:p text:style-name="ifm_p_font.normal_size.6.93pt_mt..5mm_indent.-0.1161in_mleft.0.1161in_ifm">Kamerstuk, 33 121, nr. 21</text:p></text:note-body></text:note> is aangenomen en uw brief van 27 september 2012?<text:note text:id="ID-2014Z00951-d38e66" text:note-class="footnote"><text:note-citation text:label="2 ">2</text:note-citation><text:note-body><text:p text:style-name="ifm_p_font.normal_size.6.93pt_mt..5mm_indent.-0.1161in_mleft.0.1161in_ifm">Kamerstuk, 33 121, nr. 34</text:p></text:note-body></text:note></text:p>
      <text:p text:style-name="ifm_p_mt.3.76mm_ifm">Vraag 2</text:p>
      <text:p text:style-name="ifm_p_ifm">Hoe verloopt de voortgang voor het verkrijgen van aanpassing van het belastingverdrag met de genoemde landen in de brief van 27 september 2012 (Duitsland, België, Hongarije, Slowakije en Zuid-Korea) waarbij mogelijk dubbele bankenbelasting wordt geheven? Welke resultaten met deze landen zijn er geboekt? Verwacht u spoedig het overleg over de aanpassing van belastingverdragen af te ronden, zoals met het Verenigd Koninkrijk is gebeurd, om dubbele bankenbelasting te voorkomen?</text:p>
      <text:p text:style-name="ifm_p_mt.3.76mm_ifm">Antwoord 1 en 2</text:p>
      <text:p text:style-name="ifm_p_ifm">Op 12 juni 2013 is een verdrag ter vermijding van dubbele bankenbelasting gesloten met het Verenigd Koninkrijk (hierna: het VK). In de brief van de Staatssecretaris van Financiën van 27 september 2012<text:note text:id="ID-1188-d38e89" text:note-class="footnote"><text:note-citation text:label="3 ">3</text:note-citation><text:note-body><text:p text:style-name="ifm_p_font.normal_size.6.93pt_mt..5mm_indent.-0.1161in_mleft.0.1161in_ifm">Kamerstuk, 33 121, nr. 34</text:p></text:note-body></text:note> aan de Voorzitter van de Tweede Kamer der Staten-Generaal is beschreven dat, naast het VK, ook met Duitsland, België, Hongarije, Slowakije en Zuid-Korea contact zou worden gezocht met het oog op het sluiten van een verdrag ter vermijding van dubbele bankenbelasting.</text:p>
      <text:p text:style-name="ifm_p_ifm">In 2012 en 2013 is Duitsland op zowel ambtelijk als politiek niveau gewezen op de Nederlandse wens te komen tot een bilaterale regeling ter vermijding van dubbele bankenbelasting. Duitsland bleek echter niet geïnteresseerd in een verdrag ter vermijding van dubbele bankenbelasting met Nederland. Volgens Duitsland zou voor deze problematiek bij voorkeur een oplossing in het kader van de Richtlijn over de sanering van banken moeten worden gezocht. Van Duitse zijde werd voorts aangevoerd dat ook het bankenbelastingverdrag met het VK al de nodige weerstand in de Bundestag had opgeroepen.</text:p>
      <text:p text:style-name="ifm_p_ifm">Met België hebben in het voorjaar van 2013 besprekingen op ambtelijk niveau plaatsgevonden. In deze besprekingen bleek dat bij België geen belangstelling voor een bilaterale regeling ter vermijding van dubbele bankenbelasting bestond. De toenmalige Staatssecretaris van Financiën heeft nadien hierover in de zomer van 2013 persoonlijk overleg gevoerd met de Belgische Minister van Financiën. Dat heeft echter niet geleid tot een ander perspectief. In tegenstelling tot de Nederlandse bankenbelasting betrekt de Belgische bankenbelasting slechts de passiva van de enkelvoudige balans van een Belgische kredietinstelling in de heffing (territoriaal systeem). Aldus worden Belgische kredietinstellingen ten aanzien van hun buitenlandse dochters niet geconfronteerd met dubbele bankenbelasting. Omdat de passiva van in het buitenland (Nederland) gelegen vaste inrichtingen onderdeel uitmaken van de balans van de (Belgische) generale onderneming, bestaat ten aanzien van in Nederland gelegen vaste inrichtingen van Belgische kredietinstellingen wel kans op dubbele bankenbelasting. Dit doet zich in de praktijk echter niet voor vanwege de doelmatigheidsvrijstelling van € 20 miljard in de Nederlandse bankenbelasting. Om deze redenen heeft België geen belang bij een wederkerige regeling ter vermijding van dubbele bankenbelasting.</text:p>
      <text:p text:style-name="ifm_p_ifm">Ook Slowakije en Hongarije zijn in 2013 benaderd met een voorstel om besprekingen over een bankenbelastingverdrag te starten. Van deze landen is nog geen officiële reactie ontvangen.</text:p>
      <text:p text:style-name="ifm_p_ifm">Nog in 2012 is aan Zuid-Korea meerdere malen de wens voor het sluiten van een bankenbelastingverdrag overgebracht. Ook van die zijde werd afhoudend gereageerd. In februari 2013 heeft de toenmalige Staatssecretaris van Financiën bij een bezoek aan dat land de dubbele bankenbelasting aan de orde gesteld, tot nu toe zonder het door Nederland gewenste resultaat.</text:p>
      <text:p text:style-name="ifm_p_ifm">Een veelgebruikt argument van de landen die zijn benaderd om geen verdrag ter vermijding van dubbele bankenbelasting te willen sluiten is dat in deze landen geen bankenbelasting wordt geheven maar een zogeheten «resolutieheffing». De met deze heffing geïnde gelden komen ten goede aan een resolutiefonds en niet aan de algemene middelen. Door het door die landen gepercipieerde andere karakter van de bankenheffing achten deze landen het niet wenselijk dubbele heffing te vermijden.</text:p>
      <text:p text:style-name="ifm_p_mt.3.76mm_ifm">Vraag 3</text:p>
      <text:p text:style-name="ifm_p_ifm">Wat is het resultaat voor de bankensector en de vermijding van dubbele belasting in de praktijk tot nu toe bij de genoemde wijziging van het Besluit voorkoming van dubbele belasting 2001 op 11 augustus 2012, zoals gemeld in de eerder genoemde brief van 27 september 2012?</text:p>
      <text:p text:style-name="ifm_p_mt.3.76mm_ifm">Antwoord 3</text:p>
      <text:p text:style-name="ifm_p_ifm">De vermijding van dubbele bankenbelasting op grond van de wijziging van het Besluit voorkoming dubbele belasting 2001 op 11 augustus 2012 (hierna: het Besluit) is op dit moment beperkt. Hierbij zij opgemerkt dat op basis van het Besluit Nederland eenzijdig voorziet in vermijding van dubbele bankenbelasting door verrekening toe te staan van in het buitenland geheven bankenbelasting, met de in Nederland te betalen bankenbelasting bij in Nederland gevestigde dochtermaatschappijen van buitenlandse banken en in Nederland actieve bijkantoren van buitenlandse banken. Het Besluit voorziet dus niet in het verlenen van een belastingvermindering ter vermijding van dubbele belasting voor dubbele bankenbelasting aan in Nederland gevestigde banken die in andere landen bankenactiviteiten verrichten door middel van aldaar gevestigde dochtervennootschappen of bijkantoren.</text:p>
      <text:p text:style-name="ifm_p_ifm">Alleen in relatie tot het Verenigd Koninkrijk is het Besluit toegepast om dubbele bankenbelasting te vermijden. Nu binnenkort een verdrag ter vermijding van dubbele bankenbelasting tussen Nederland en het Verenigd Koninkrijk in werking treedt zal in de toekomst de vermijding van dubbele bankenbelasting volgens de bepalingen van dit verdrag geschieden.</text:p>
      <text:p text:style-name="ifm_p_ifm">In de relatie tot de andere landen zijn de bepalingen ter vermijding van dubbele bankenbelasting in het Besluit tot nu toe niet toegepast. Daarbij speelt een rol dat heffing van Nederlandse bankenbelasting ten laste van in Nederland gevestigde dochtervennootschappen of bijkantoren door de doelmatigheidsvrijstelling in de praktijk niet plaatsvindt en Nederland ook aan het verlenen van een belastingvermindering ter vermijding van dubbele bankenbelasting aan buitenlandse moedervennootschappen of buitenlandse hoofdhuizen in de praktijk niet toekomt.</text:p>
      <text:p text:style-name="ifm_p_ifm">Overigens is het op grond van het Besluit niet in alle gevallen voorgeschreven dat Nederland belastingvermindering verleent ter vermijding van dubbele bankenbelasting. Op basis van het Besluit verleent Nederland vermijding van dubbele belasting bij dochtervennootschappen of bijkantoren van buitenlandse banken als het land waar de moedervennootschap of het hoofdhuis is gevestigd in een omgekeerde situatie ook voorziet in vermijding van dubbele bankenbelasting. Met deze voorwaarde wordt beoogd te voorkomen dat andere landen geen belang hebben bij het sluiten van een bilateraal verdrag ter vermijding van dubbele bankenbelasting met Nederland, omdat Nederland in alle gevallen eenzijdig vermijding van dubbele belasting zou verlenen. Nederland heeft dit zogenoemde «reciprociteitvereiste», gezien de beperkte toepassing van het Besluit, tot nu toe echter nog in geen enkel geval ing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eppérus en Albert de Vries over de mogelijke dubbele bankenbelasting voor Nederlandse banken</dc:title>
    <meta:user-defined meta:name="OVERHEIDop.ParlID/DC.identifier">ah-tk-20132014-1188</meta:user-defined>
    <meta:user-defined meta:name="OVERHEIDop.vraagnummer">2014Z00951</meta:user-defined>
    <meta:user-defined meta:name="OVERHEIDop.aanhangselNummer">118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H. Neppérus</meta:user-defined>
    <meta:user-defined meta:name="OVERHEIDop.ontvanger">E.D. Wiebe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Neppérus en Albert de Vries over de mogelijke dubbele bankenbelasting voor Nederlandse banken</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