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6</text:p>
      <text:p text:style-name="ifm_p_font.roman_mt.3.76mm_ifm">Vragen van het lid <text:span text:style-name="ifm_span_font.bold_ifm">De Wit</text:span> (SP) aan de Minister van Veiligheid en Justitie over <text:span text:style-name="ifm_span_font.italic_ifm">de dreigende uitlevering van een Vietnamese student aan de Verenigde Staten</text:span> (ingezonden 5 februari 2014).</text:p>
      <text:p text:style-name="ifm_p_font.roman_mt.3.76mm_ifm">Antwoord van Minister <text:span text:style-name="ifm_span_font.bold_ifm">Opstelten</text:span> (Veiligheid en Justitie) (ontvangen 12 februari 2014)</text:p>
      <text:p text:style-name="ifm_p_mt.3.76mm_ifm">Vraag 1</text:p>
      <text:p text:style-name="ifm_p_ifm">Bent u bekend met de voorgenomen uitlevering aan de Verenigde Staten van de Vietnamese student Lee Vu?<text:note text:id="ID-2014Z02032-d38e58" text:note-class="footnote"><text:note-citation text:label="1 ">1</text:note-citation><text:note-body><text:p text:style-name="ifm_p_font.normal_size.6.93pt_mt..5mm_indent.-0.1161in_mleft.0.1161in_ifm">http://nos.nl/op3/artikel/606018-lee-vu-mag-zijn-studie-in-nl-niet-afmaken.html</text:p></text:note-body></text:note></text:p>
      <text:p text:style-name="ifm_p_mt.3.76mm_ifm">Antwoord 1</text:p>
      <text:p text:style-name="ifm_p_ifm">Ja.</text:p>
      <text:p text:style-name="ifm_p_mt.3.76mm_ifm">Vraag 2</text:p>
      <text:p text:style-name="ifm_p_ifm">Bent u bekend met de bijzondere omstandigheden in deze zaak, zoals de moeite die het Lee Vu heeft gekost om in Nederland te kunnen studeren, het feit dat het niet zeker is of hij na uitlevering aan de Verenigde Staten opnieuw een verblijfsvergunning zal krijgen om zijn studie af te maken, het feit dat hij binnen nu en enkele maanden zal kunnen afstuderen indien zijn uitlevering met enkele maanden zou worden uitgesteld en de vaststelling dat hij zich keurig aan alle gestelde voorwaarden (verbonden aan de schorsing van de uitleveringsdetentie) heeft gehouden en bereidheid toont dat te blijven doen?</text:p>
      <text:p text:style-name="ifm_p_mt.3.76mm_ifm">Antwoord 2</text:p>
      <text:p text:style-name="ifm_p_ifm">De omstandigheden van de zaak zijn mij bekend.</text:p>
      <text:p text:style-name="ifm_p_mt.3.76mm_ifm">Vraag 3</text:p>
      <text:p text:style-name="ifm_p_ifm">Bent u op de hoogte van het feit dat de verdenking van strafbare feiten omstreden is, maar dat deze Vietnamese student bereid is het strafproces in de Verenigde Staten te benutten om zijn onschuld te tonen? Deelt u de mening dat het schrijnend is wanneer deze Vietnamese student zijn studie niet af kan maken in Nederland, vanwege een dreigende uitlevering op basis van een verdenking vanuit de Verenigde Staten?</text:p>
      <text:p text:style-name="ifm_p_mt.3.76mm_ifm">Antwoord 3</text:p>
      <text:p text:style-name="ifm_p_ifm">Ik besef dat uitlevering een persoonlijke situatie behoorlijk kan ontwrichten. In het geval van de Vietnamese student is dat het gevolg van het feit dat hij verdachte in een strafzaak is geworden, waarin als gevolg van witwassen, oplichting en computervredebreuk aanzienlijke financiële schade aan derden is toegebracht. Ik kan de wens van een verdragspartner om hem ter zake van die verdenking voor de rechter te brengen niet naast mij neerleggen. Dat de verdenking onredelijk zou zijn, is in de uitleveringsprocedure op geen enkele manier gebleken. De rechtbank te Groningen heeft het verweer dat betrokkene onschuldig is, gemotiveerd verworpen en dat oordeel is door de Hoge Raad onaangetast gelaten. Een verdergaand onderzoek naar de schuldvraag dient plaats te vinden in de (Amerikaanse) strafzaak, niet in een Nederlandse uitleveringsprocedure. Ik verwijs verder naar mijn antwoord op vragen 4 en 5.</text:p>
      <text:p text:style-name="ifm_p_mt.3.76mm_ifm">Vraag 4</text:p>
      <text:p text:style-name="ifm_p_ifm">Waarin ligt de bijzondere noodzaak om hem op zeer korte termijn uit te leveren, terwijl de verdenking al geruime tijd bestaat? Waar komt de haast vandaan? Welk bezwaar bestaat er tegen uitstel van de uitlevering tot en met juli 2014, de datum waarop zijn studie in Nederland naar verwachting zal zijn afgerond?</text:p>
      <text:p text:style-name="ifm_p_mt.3.76mm_ifm">Antwoord 4</text:p>
      <text:p text:style-name="ifm_p_ifm">Ik heb de Amerikaanse autoriteiten, die al op 25 oktober 2012 om uitlevering hebben verzocht, gevraagd of er bezwaren zijn tegen uitstel van de strafzaak tot de verdachte zijn studie heeft afgerond. De Amerikaanse Justitie heeft mij daarop laten weten dat uitstel van de feitelijke uitlevering tot na juli 2014 zal leiden tot een latere berechting. Dat zal volgens de Amerikaanse aanklager consequenties hebben voor de kwaliteit van de bewijsgaring. Bovendien zullen slachtoffers langer moeten wachten met het instellen van een schadeclaim en de beoordeling in rechte daarvan. Er kan geen zitting worden gepland zolang betrokkene niet fysiek aanwezig is in de Verenigde Staten. Ik verwijs verder naar mijn antwoord op vraag 5.</text:p>
      <text:p text:style-name="ifm_p_mt.3.76mm_ifm">Vraag 5</text:p>
      <text:p text:style-name="ifm_p_ifm">Bent u bereid, vanwege de bijzondere hardheid die een snelle uitlevering met zich mee zou brengen, de uitlevering met enkele maanden uit te stellen? Zo nee, waarom niet?</text:p>
      <text:p text:style-name="ifm_p_mt.3.76mm_ifm">Antwoord 5</text:p>
      <text:p text:style-name="ifm_p_ifm">Hoewel ik onderken dat het afbreken van een opleiding een zware tegenslag is, maakt dat nog niet dat hier sprake is van de bijzondere hardheid in de zin van artikel 10 van de Uitleveringswet. Deze bijzondere hardheid doet zich niet voor als iemand door de uitlevering dezelfde gevolgen ondervindt als vele anderen die worden uitgeleverd. Een zekere mate van hardheid, zoals het (tijdelijk) verlies van werk of het onderbreken van een opleiding, is per slot van rekening inherent aan uitlevering. Het past in dit geval dan ook niet om de persoonlijke belangen van de verdachte zwaarder te laten wegen dan de hiervoor genoemde reële bezwaren van het Amerikaanse openbaar ministerie tegen uitstel van de uitlevering. Ik zie in deze zaak daarom geen grond om een uitleveringsverplichting uit te stellen en een buitenlandse strafzaak verdere vertraging te laten oplopen. Overigens merk ik op dat het volgen van een opleiding ook in Nederland geen reden is om een strafzaak uit te stellen.</text:p>
      <text:p text:style-name="ifm_p_mt.3.76mm_ifm">Vraag 6</text:p>
      <text:p text:style-name="ifm_p_ifm">Bent u bereid in ieder geval de uitlevering en de gevangenhouding van deze student uit te stellen totdat deze vragen zijn beantwoord? Zo nee, waarom niet?</text:p>
      <text:p text:style-name="ifm_p_mt.3.76mm_ifm">Antwoord 6</text:p>
      <text:p text:style-name="ifm_p_ifm">De vragen zijn beantwoord voorafgaand aan de uitlevering. Over de gevangenhouding beslist het gerechtshof in Leeuwa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Wit over de dreigende uitlevering van een Vietnamese student aan de Verenigde Staten</dc:title>
    <meta:user-defined meta:name="OVERHEIDop.ParlID/DC.identifier">ah-tk-20132014-1186</meta:user-defined>
    <meta:user-defined meta:name="OVERHEIDop.vraagnummer">2014Z02032</meta:user-defined>
    <meta:user-defined meta:name="OVERHEIDop.aanhangselNummer">1186</meta:user-defined>
    <meta:user-defined meta:name="OVERHEIDop.AanhangselTypen/DC.type">Antwoord</meta:user-defined>
    <meta:user-defined meta:name="OVERHEIDop.Parlementair/DC.type">Aanhangsel van de Handelingen</meta:user-defined>
    <meta:user-defined meta:name="OVERHEIDop.indiener">J.M.A.M. de Wit</meta:user-defined>
    <meta:user-defined meta:name="OVERHEIDop.ontvanger">I.W. Opstelten</meta:user-defined>
    <meta:user-defined meta:name="OVERHEIDop.vergaderjaar">2013-2014</meta:user-defined>
    <meta:user-defined meta:name="DCTERMS.W3CDTF/OVERHEIDop.datumOntvangst">2014-02-12</meta:user-defined>
    <meta:user-defined meta:name="OVERHEID.StatenGeneraal/DC.creator">Tweede Kamer der Staten-Generaal</meta:user-defined>
    <dc:language>nl</dc:language>
    <meta:user-defined meta:name="DCTERMS.alternative"/>
    <meta:user-defined meta:name="DC.title">Antwoord op vragen van het lid De Wit over de dreigende uitlevering van een Vietnamese student aan de Verenigde Staten</meta:user-defined>
    <meta:user-defined meta:name="DCTERMS.W3CDTF/DCTERMS.available">2014-02-12</meta:user-defined>
    <meta:user-defined meta:name="OVERHEIDop.publicationName">Kamervragen (Aanhangsel)</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