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Merkies</text:span> (SP) aan de Minister van Financiën over <text:span text:style-name="ifm_span_font.italic_ifm">een mogelijk nieuw steunpakket voor Griekenland</text:span> (ingezonden 4 februari 2014).</text:p>
      <text:p text:style-name="ifm_p_font.roman_mt.3.76mm_ifm">Antwoord van Minister <text:span text:style-name="ifm_span_font.bold_ifm">Dijsselbloem</text:span> (Financiën) (ontvangen 12 februari 2014).</text:p>
      <text:p text:style-name="ifm_p_mt.3.76mm_ifm">Vraag 1</text:p>
      <text:p text:style-name="ifm_p_ifm">Klopt het dat vorige week tijdens de Ecofin en Eurogroep gesproken is over een mogelijk nieuw steunpakket voor Griekenland? Indien ja, waarom is dat niet gemeld in het verslag?</text:p>
      <text:p text:style-name="ifm_p_mt.3.76mm_ifm">Antwoord 1</text:p>
      <text:p text:style-name="ifm_p_ifm">Nee dat klopt niet. Tijdens de Eurogroep van 27 januari jl. hebben we gesproken over de voortgang van de implementatie van het huidige Griekse leningenprogramma. Een eventueel nieuw steunpakket voor Griekenland is niet aan de orde geweest.</text:p>
      <text:p text:style-name="ifm_p_mt.3.76mm_ifm">Vraag 2</text:p>
      <text:p text:style-name="ifm_p_ifm">Is het waar dat de Trojka heeft geconcludeerd dat Griekenland dit jaar een financieringsgat heeft van 15 miljard euro?</text:p>
      <text:p text:style-name="ifm_p_mt.3.76mm_ifm">Antwoord 2</text:p>
      <text:p text:style-name="ifm_p_ifm">Nee. De trojka heeft nog geen conclusies getrokken over een financieringsgat dit jaar. De huidige voortgangsmissie van de Trojka is tot op heden niet afgerond. Pas na afronding van deze missie zal de Trojka kunnen concluderen of er sprake is van een financieringgat.</text:p>
      <text:p text:style-name="ifm_p_mt.3.76mm_ifm">Vraag 3</text:p>
      <text:p text:style-name="ifm_p_ifm">Kunt u bevestigen dat er een nieuw steunpakket wordt voorbereid ter waarde van 10 tot 20 miljard euro, zoals de Duitse Minister van Financiën zou hebben aangegeven? Indien ja, wat is uw inzet wat betreft hoe het steunpakket eruit moet zien?</text:p>
      <text:p text:style-name="ifm_p_mt.3.76mm_ifm">Antwoord 3</text:p>
      <text:p text:style-name="ifm_p_ifm">Zoals ik u heb geïnformeerd bij brief van 2 september 2013 (Kamerbrief «Financiële steun aan Griekenland», met kenmerk BFB2013–11246M) kan in de loop van 2014, wanneer de huidige programmaperiode ten einde loopt, worden beoordeeld of Griekenland aan de programmavereisten heeft voldaan en of er zicht is op markttoegang. Op dat moment kan pas worden bezien of en op welke wijze invulling gegeven kan worden aan een nieuw steunpakket.</text:p>
      <text:p text:style-name="ifm_p_mt.3.76mm_ifm">Vraag 4</text:p>
      <text:p text:style-name="ifm_p_ifm">Waarom wordt er gesproken over een nieuw steunpakket terwijl de volgende tranche van het huidige pakket steeds niet kan worden uitgekeerd omdat Griekenland de gemaakte afspraken niet nakomt?</text:p>
      <text:p text:style-name="ifm_p_mt.3.76mm_ifm">Antwoord 4</text:p>
      <text:p text:style-name="ifm_p_ifm">Op dit moment wordt alleen gesproken over de voortgang in het huidige programma. Op 27 februari heeft de Eurogroep Griekenland opgeroepen voortgang te maken met de implementatie van de nog openstaande punten, zodat de Trojka spoedig terug kan keren naar Athene om de voortgangsmissie af te ronden (zie verslag Eurogroep en Ecofin Raad van 27 en 28 januari 2014 met kenmerk BFB 2014–192M, d.d. 31 januari 2014).</text:p>
      <text:p text:style-name="ifm_p_mt.3.76mm_ifm">Vraag 5</text:p>
      <text:p text:style-name="ifm_p_ifm">Klopt het dat een schuldherstructurering zoals bepleit door het Internationaal Monetair Fonds (IMF) geen onderdeel uitmaakt van het steunpakket in voorbereiding? Indien ja, waarom niet?</text:p>
      <text:p text:style-name="ifm_p_mt.3.76mm_ifm">Antwoord 5</text:p>
      <text:p text:style-name="ifm_p_ifm">Zoals in bovenstaande antwoorden aangegeven is er nog niet gesproken over een derde steunpakket en de invulling daarvan.</text:p>
      <text:p text:style-name="ifm_p_mt.3.76mm_ifm">Vraag 6</text:p>
      <text:p text:style-name="ifm_p_ifm">Wilt u deze vragen beantwoorden voor het Algemeen overleg Eurogroep/Ecofin Raad gepland op 13 februari a.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een mogelijk nieuw steunpakket voor Griekenland</dc:title>
    <meta:user-defined meta:name="OVERHEIDop.ParlID/DC.identifier">ah-tk-20132014-1184</meta:user-defined>
    <meta:user-defined meta:name="OVERHEIDop.vraagnummer">2014Z01907</meta:user-defined>
    <meta:user-defined meta:name="OVERHEIDop.aanhangselNummer">118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Merkies over een mogelijk nieuw steunpakket voor Griekenland</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