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Oskam</text:span> (CDA) aan de Minister van Veiligheid en Justitie over <text:span text:style-name="ifm_span_font.italic_ifm">het bericht «Pas bij een arrestatie begreep ik de waarde van een bodycam»</text:span> (ingezonden 22 januari 2014).</text:p>
      <text:p text:style-name="ifm_p_font.roman_mt.3.76mm_ifm">Mededeling van Minister <text:span text:style-name="ifm_span_font.bold_ifm">Opstelten</text:span> (Veiligheid en Justitie) (ontvangen 12 februari 2014)</text:p>
      <text:p text:style-name="ifm_p_mt.3.76mm_ifm">Vraag 1</text:p>
      <text:p text:style-name="ifm_p_ifm">Heeft u kennisgenomen van het bericht «Pas bij een arrestatie begreep ik de waarde van een bodycam»?<text:note text:id="ID-2014Z00975-d38e57" text:note-class="footnote"><text:note-citation text:label="1 ">1</text:note-citation><text:note-body><text:p text:style-name="ifm_p_font.normal_size.6.93pt_mt..5mm_indent.-0.1161in_mleft.0.1161in_ifm">NOS-Journaal, 22 december 2013.</text:p></text:note-body></text:note></text:p>
      <text:p text:style-name="ifm_p_mt.3.76mm_ifm">Vraag 2</text:p>
      <text:p text:style-name="ifm_p_ifm">Bent u op de hoogte van de ervaringen in de Verenigde Staten met het gebruik van bodycams, waarnaar in de betreffende uitzending werd verwezen?</text:p>
      <text:p text:style-name="ifm_p_mt.3.76mm_ifm">Vraag 3</text:p>
      <text:p text:style-name="ifm_p_ifm">Bent u op de hoogte van de experimenten in het Verenigd Koninkrijk met bodycams?<text:note text:id="ID-2014Z00975-d38e76" text:note-class="footnote"><text:note-citation text:label="2 ">2</text:note-citation><text:note-body><text:p text:style-name="ifm_p_font.normal_size.6.93pt_mt..5mm_indent.-0.1161in_mleft.0.1161in_ifm">«Londense politie krijgt bodycams», De Tijd, 9 januari 2014 (www.tijd.be).</text:p></text:note-body></text:note></text:p>
      <text:p text:style-name="ifm_p_mt.3.76mm_ifm">Vraag 4</text:p>
      <text:p text:style-name="ifm_p_ifm">Zijn er op dit moment mogelijkheden voor toepassing van bodycams door de Nederlandse politiemensen? Zo ja, wat zijn de recente ervaringen daarmee? Zo nee, waarom niet?</text:p>
      <text:p text:style-name="ifm_p_mt.3.76mm_ifm">Vraag 5</text:p>
      <text:p text:style-name="ifm_p_ifm">Herinnert u zich uw toezegging in de brief van 1 december 2011 (Kamerstuk 28 684, nr. 330), dat u de ontwikkelingen rond de inzet van mobiele cameratoepassingen wilt stimuleren?</text:p>
      <text:p text:style-name="ifm_p_mt.3.76mm_ifm">Vraag 6</text:p>
      <text:p text:style-name="ifm_p_ifm">Bent u bereid onderzoek te doen naar de ervaringen in het buitenland met de toepassing van bodycams? Zo nee, waarom niet?</text:p>
      <text:p text:style-name="ifm_p_mt.3.76mm_ifm">Vraag 7</text:p>
      <text:p text:style-name="ifm_p_ifm">Bent u bereid ruimte te scheppen voor nieuwe pilots, zodat de voor- en nadelen van bodycams in het licht van de nieuwe technologische mogelijkheden opnieuw tegen elkaar kunnen worden afgewogen?</text:p>
      <text:h text:style-name="ifm_p_font.bold_mt.5.08mm_page.keep-with-next_ifm" text:outline-level="2">Mededeling</text:h>
      <text:p text:style-name="ifm_p_mt.4.23mm_ifm">Hierbij deel ik u mede dat de schriftelijke vragen van het lid Oskam (CDA) van uw Kamer van de Minister van Veiligheid en Justitie over het bericht «Pas bij een arrestatie begreep ik de waarde van een bodycam» (ingezonden 22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het bericht ‘Pas bij een arrestatie begreep ik de waarde van een bodycam’</dc:title>
    <meta:user-defined meta:name="OVERHEIDop.ParlID/DC.identifier">ah-tk-20132014-1182</meta:user-defined>
    <meta:user-defined meta:name="OVERHEIDop.vraagnummer">2014Z00975</meta:user-defined>
    <meta:user-defined meta:name="OVERHEIDop.aanhangselNummer">1182</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Uitstel beantwoording vragen van het lid Oskam over het bericht ‘Pas bij een arrestatie begreep ik de waarde van een bodycam’</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