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9</text:p>
      <text:p text:style-name="ifm_p_font.roman_mt.3.76mm_ifm">Vragen van het lid <text:span text:style-name="ifm_span_font.bold_ifm">Marcouch</text:span> (PvdA) aan de Minister van Veiligheid en Justitie over <text:span text:style-name="ifm_span_font.italic_ifm">de behandeling van een diabetespatiënte door particuliere beveiligers en de politie</text:span> (ingezonden 20 januari 2014).</text:p>
      <text:p text:style-name="ifm_p_font.roman_mt.3.76mm_ifm">Mededeling van Minister <text:span text:style-name="ifm_span_font.bold_ifm">Opstelten</text:span> (Veiligheid en Justitie) (ontvangen 11 februari 2014).</text:p>
      <text:p text:style-name="ifm_p_mt.3.76mm_ifm">Vraag 1</text:p>
      <text:p text:style-name="ifm_p_ifm">Kent u de berichten «Diabetespatiënte aangezien voor plassende junk», «Minister Opstelten op matje geroepen vanwege behandeling Haagse diabetespatiënte door beveiliging en politie» en «Diabetespatiënte niet vervolgd voor plassen in pashokje HEMA Den Haag»?<text:note text:id="ID-2014Z00761-d38e58" text:note-class="footnote"><text:note-citation text:label="1 ">1</text:note-citation><text:note-body><text:p text:style-name="ifm_p_font.normal_size.6.93pt_mt..5mm_indent.-0.1161in_mleft.0.1161in_ifm">Omroep West, 12 januari 2014 (http://www.omroepwest.nl/nieuws/12-01-2014/diabetespatiënte-aangezien-voor-plassende-junk)</text:p></text:note-body></text:note>
         <text:note text:id="ID-2014Z00761-d38e65" text:note-class="footnote"><text:note-citation text:label="2 ">2</text:note-citation><text:note-body><text:p text:style-name="ifm_p_font.normal_size.6.93pt_mt..5mm_indent.-0.1161in_mleft.0.1161in_ifm">Omroep West, 13 januari 2014 (http://www.omroepwest.nl/nieuws/13-01-2014/minister-opstelten-op-matje-geroepen-vanwege-behandeling-haagse-diabetespatiënte-d)</text:p></text:note-body></text:note>
         <text:note text:id="ID-2014Z00761-d38e72" text:note-class="footnote"><text:note-citation text:label="3 ">3</text:note-citation><text:note-body><text:p text:style-name="ifm_p_font.normal_size.6.93pt_mt..5mm_indent.-0.1161in_mleft.0.1161in_ifm">Omroep West, 13 januari 2014 (http://www.omroepwest.nl/nieuws/13-01-2014/diabetespatiënte-niet-vervolgd-voor-plassen-pashokje-hema-den-haag)</text:p></text:note-body></text:note></text:p>
      <text:p text:style-name="ifm_p_mt.3.76mm_ifm">Vraag 2</text:p>
      <text:p text:style-name="ifm_p_ifm">Bevat het eerstgenoemde bericht feitelijke onjuistheden? Zo ja, welke onjuistheden? Kunt u een feitenrelaas geven vanaf het moment van de aanhouding door de beveiligers tot aan het moment van vrijlating door de politie?</text:p>
      <text:p text:style-name="ifm_p_mt.3.76mm_ifm">Vraag 3</text:p>
      <text:p text:style-name="ifm_p_ifm">Zijn er bij de behandeling van deze zaak door de beveiligers of politie fouten gemaakt? Zo ja, welke fouten zijn dat? Zo nee, waarom niet?</text:p>
      <text:p text:style-name="ifm_p_mt.3.76mm_ifm">Vraag 4</text:p>
      <text:p text:style-name="ifm_p_ifm">Is er tegen de genoemde mevrouw, toen zij op het politiebureau haar medicijnen liet zien, door agenten daadwerkelijk gezegd dat dit vast een truc was om eerder weg te mogen uit de cel en dat veel allochtonen dit doen (of woorden van gelijke strekking)? Zo ja, deelt u dan de mening dat deze agenten daarmee hun boekje te buiten zijn gegaan?</text:p>
      <text:p text:style-name="ifm_p_mt.3.76mm_ifm">Vraag 5</text:p>
      <text:p text:style-name="ifm_p_ifm">Beschikte de politie over aanwijzingen dat de genoemde mevrouw opzettelijk in het pashokje geürineerd had? Zo ja, waar bestonden die aanwijzingen uit?</text:p>
      <text:p text:style-name="ifm_p_mt.3.76mm_ifm">Vraag 6</text:p>
      <text:p text:style-name="ifm_p_ifm">Acht u excuses door de politie aan de genoemde mevrouw op zijn plaats? Zo ja, waarom en zijn die excuses inmiddels aangeboden? Zo nee, waarom niet?</text:p>
      <text:p text:style-name="ifm_p_mt.3.76mm_ifm">Vraag 7</text:p>
      <text:p text:style-name="ifm_p_ifm">Kunt u deze vragen beantwoorden na afronding van deze zaak door politie en justitie?</text:p>
      <text:h text:style-name="ifm_p_font.bold_mt.5.08mm_page.keep-with-next_ifm" text:outline-level="2">Mededeling</text:h>
      <text:p text:style-name="ifm_p_mt.4.23mm_ifm">Hierbij deel ik u mede dat de schriftelijke vragen van het lid Marcouch (PvdA) van uw Kamer aan de Minister van Veiligheid en Justitie over de behandeling van een diabetespatiënte door particuliere beveiligers en de politie (ingezonden 20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de behandeling van een diabetespatiënte door particuliere beveiligers en de politie</dc:title>
    <meta:user-defined meta:name="OVERHEIDop.ParlID/DC.identifier">ah-tk-20132014-1179</meta:user-defined>
    <meta:user-defined meta:name="OVERHEIDop.vraagnummer">2014Z00761</meta:user-defined>
    <meta:user-defined meta:name="OVERHEIDop.aanhangselNummer">117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Uitstel beantwoording vragen van het lid Marcouch over de behandeling van een diabetespatiënte door particuliere beveiligers en de politie</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