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32014-1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het lid <text:span text:style-name="ifm_span_font.bold_ifm">Omtzigt</text:span> (CDA) aan de Staatssecretaris van Financiën over <text:span text:style-name="ifm_span_font.italic_ifm">de hogere accijnzen</text:span> (ingezonden 13 januari 2014).</text:p>
      <text:p text:style-name="ifm_p_font.roman_mt.3.76mm_ifm">Mededeling van Staatssecretaris <text:span text:style-name="ifm_span_font.bold_ifm">Wiebes</text:span> (Financiën) (ontvangen 11 februari 2014).</text:p>
      <text:p text:style-name="ifm_p_mt.3.76mm_ifm">Vraag 1</text:p>
      <text:p text:style-name="ifm_p_ifm">Herinnert u zich dat u in het wetgevingsoverleg van 4 november 2013 over het Belastingplan bij het onderwerp accijnzen op diesel/LPG zei: «Ik zal vanaf 1 januari wel degelijk mijn ogen de kost geven en mijn oor te luisteren leggen, opdat ik weet wat er gebeurt»? Wat heeft u sinds 1 januari gezien en gehoord?</text:p>
      <text:p text:style-name="ifm_p_mt.3.76mm_ifm">Vraag 2</text:p>
      <text:p text:style-name="ifm_p_ifm">Herinnert u zich dat u meermalen geantwoord heeft dat de raming in de begroting, namelijk € 230 miljoen meeropbrengsten door dieselaccijns, een raming is die geen enkele rekening houdt met grenseffecten?</text:p>
      <text:p text:style-name="ifm_p_mt.3.76mm_ifm">Vraag 3</text:p>
      <text:p text:style-name="ifm_p_ifm">Herinnert u zich dat u de motie Omtzigt (Kamerstuk, 33 752, nr. 18), die vroeg om «een schatting te geven van de precieze opbrengst van de accijnsverhoging waarbij wel rekening is gehouden met de grenseffecten», ontraadde en zo bewust geen enkele realistische schatting maakte van de gevolgen van de accijnsverhogingen?</text:p>
      <text:p text:style-name="ifm_p_mt.3.76mm_ifm">Vraag 4</text:p>
      <text:p text:style-name="ifm_p_ifm">Heeft u kennisgenomen van de forse gerapporteerde omzetdalingen in de hele grensstreek van Nederland?<text:note text:id="ID-2014Z00298-d38e75" text:note-class="footnote"><text:note-citation text:label="1 ">1</text:note-citation><text:note-body><text:p text:style-name="ifm_p_font.normal_size.6.93pt_mt..5mm_indent.-0.1161in_mleft.0.1161in_ifm">Omroep Zeeland, Bedrijven grensstreek dupe accijnsverhogingen, http://www.omroepzeeland.nl/nieuws/2014-01-07/605928/accijnsverhogingen-nekslag-bedrijven-grensstreek#.UtB-PbTK9bw</text:p></text:note-body></text:note> <text:note text:id="ID-2014Z00298-d38e81" text:note-class="footnote"><text:note-citation text:label="2 ">2</text:note-citation><text:note-body><text:p text:style-name="ifm_p_font.normal_size.6.93pt_mt..5mm_indent.-0.1161in_mleft.0.1161in_ifm">Drenthe, Pomphouders in grensstreek opnieuw in zwaar weer, http://www.rtvdrenthe.nl/nieuws/pomphouders-grensstreek-opnieuw-zwaar-weer</text:p></text:note-body></text:note> <text:note text:id="ID-2014Z00298-d38e89" text:note-class="footnote"><text:note-citation text:label="3 ">3</text:note-citation><text:note-body><text:p text:style-name="ifm_p_font.normal_size.6.93pt_mt..5mm_indent.-0.1161in_mleft.0.1161in_ifm">Omroep Brabant, Pomphouder Budel voorziet einde met enorme prijsstijging benzine in 2014, http://www.omroepbrabant.nl/?news/204565942/Pomphouder+Budel+voorziet+einde+met+enorme+prijsstijging+benzine+in+2014.aspx)</text:p></text:note-body></text:note></text:p>
      <text:p text:style-name="ifm_p_mt.3.76mm_ifm">Vraag 5</text:p>
      <text:p text:style-name="ifm_p_ifm">Bent u bereid om aan het UWV (Uitvoeringsorgaan werknemersverzekeringen) te vragen voor hoeveel mensen een ontslagaanvraag gedaan is bij de pompstations per maand sinds mei 2013 en dat zo spoedig mogelijk aan de Kamer mee te delen?</text:p>
      <text:p text:style-name="ifm_p_mt.3.76mm_ifm">Vraag 6</text:p>
      <text:p text:style-name="ifm_p_ifm">Bent u bereid om aan het CBS te vragen de cijfers over de maandelijkse brandstofverkoop van januari zo spoedig mogelijk te publiceren na afloop van de maand? Wanneer zijn die cijfers beschikbaar bij het CBS en bij uw ministerie?</text:p>
      <text:p text:style-name="ifm_p_mt.3.76mm_ifm">Vraag 7</text:p>
      <text:p text:style-name="ifm_p_ifm">Kunt u aangeven hoe hoog de brandstofprijzen aan de pomp aan de grens zijn in Nederland, Duitsland en België op dit moment?</text:p>
      <text:p text:style-name="ifm_p_mt.3.76mm_ifm">Vraag 8</text:p>
      <text:p text:style-name="ifm_p_ifm">Hoeveel opbrengsten denkt u dit jaar te halen uit de accijnzen op benzine, diesel en LPG?</text:p>
      <text:p text:style-name="ifm_p_mt.3.76mm_ifm">Vraag 9</text:p>
      <text:p text:style-name="ifm_p_ifm">Wanneer verwacht u die opbrengsten voor het eerst bij te stellen?</text:p>
      <text:p text:style-name="ifm_p_mt.3.76mm_ifm">Vraag 10</text:p>
      <text:p text:style-name="ifm_p_ifm">Bent u bereid om de accijnsverhogingen op brandstoffen van 1 januari jl. terug te draaien?</text:p>
      <text:h text:style-name="ifm_p_font.bold_mt.5.08mm_page.keep-with-next_ifm" text:outline-level="2">Mededeling</text:h>
      <text:p text:style-name="ifm_p_mt.4.23mm_ifm"><text:span text:style-name="ifm_span_font.bold_mt.4.23mm_ifm"/></text:p>
      <text:p text:style-name="ifm_p_ifm">Hierbij bericht ik u dat de vragen gesteld door de het Kamerlid Omtzigt (CDA) over de hogere accijnzen kunnen niet binnen een termijn van drie weken worden beantwoord. Alvorens tot beantwoording over te gaan, wil ik mij eerst zorgvuldig kunnen oriënteren. Vanzelfsprekend probeer ik de vragen op zo kort mog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mtzigt over het bericht ‘accijnzen nekslag pomphouders’</dc:title>
    <meta:user-defined meta:name="OVERHEIDop.ParlID/DC.identifier">ah-tk-20132014-1174</meta:user-defined>
    <meta:user-defined meta:name="OVERHEIDop.vraagnummer">2014Z00298</meta:user-defined>
    <meta:user-defined meta:name="OVERHEIDop.aanhangselNummer">1174</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R.J. Klever</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Uitstel beantwoording vragen van het lid Omtzigt over het bericht ‘accijnzen nekslag pomphouders’</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