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text:p>
      <text:p text:style-name="ifm_p_font.roman_mt.3.76mm_ifm">Vragen van het lid <text:span text:style-name="ifm_span_font.bold_ifm">Dik-Faber</text:span> (ChristenUnie) aan de Staatssecretaris van Infrastructuur en Milieu en de Minister van Binnenlandse Zaken en Koninkrijksrelaties over <text:span text:style-name="ifm_span_font.italic_ifm">de opbrengsten van gemeenten voor textielinzameling en de fijnsortering van het ingezamelde textiel</text:span> (ingezonden 23 augustus 2013).</text:p>
      <text:p text:style-name="ifm_p_font.roman_mt.3.76mm_ifm">Antwoord van Staatssecretaris <text:span text:style-name="ifm_span_font.bold_ifm">Mansveld</text:span> (Infrastructuur en Milieu), mede namens de Minister van Binnenlandse Zaken en Koninkrijksrelaties (ontvangen 1 oktober 2013). Zie ook Aanhangsel Handelingen, vergaderjaar 2013–2014, nr. 54.</text:p>
      <text:p text:style-name="ifm_p_mt.3.76mm_ifm">Vraag 1</text:p>
      <text:p text:style-name="ifm_p_ifm">Kent u de berichten «Goede doelen betalen gemeenten fors meer voor kledinginzameling»<text:note text:id="ID-2013Z16054-d38e57" text:note-class="footnote"><text:note-citation text:label="1 ">1</text:note-citation><text:note-body><text:p text:style-name="ifm_p_font.normal_size.6.93pt_mt..5mm_indent.-0.1161in_mleft.0.1161in_ifm">De Gelderlander, 3 augustus 2013, http://www.gelderlander.nl/algemeen/binnenland/goede-doelen-betalen-gemeenten-fors-meer-voor-kledinginzameling-1.3941215?ref=category_header</text:p></text:note-body></text:note> en «Vechten om een oude trui»?<text:note text:id="ID-2013Z16054-d38e66" text:note-class="footnote"><text:note-citation text:label="2 ">2</text:note-citation><text:note-body><text:p text:style-name="ifm_p_font.normal_size.6.93pt_mt..5mm_indent.-0.1161in_mleft.0.1161in_ifm">Haarlems Dagblad, 1 augustus 2013</text:p></text:note-body></text:note></text:p>
      <text:p text:style-name="ifm_p_mt.3.76mm_ifm">Antwoord 1</text:p>
      <text:p text:style-name="ifm_p_ifm">Ja.</text:p>
      <text:p text:style-name="ifm_p_mt.3.76mm_ifm">Vraag 2</text:p>
      <text:p text:style-name="ifm_p_ifm">Herkent u het beeld dat de vergoedingen die charitatieve kledinginzamelaars kwijt zijn aan gemeenten in twee jaar zijn verdubbeld en inmiddels net zo hoog zijn als het bedrag dat overblijft voor het goede doel?</text:p>
      <text:p text:style-name="ifm_p_mt.3.76mm_ifm">Antwoord 2</text:p>
      <text:p text:style-name="ifm_p_ifm">Zoals ik u antwoordde op eerdere vragen van het Lid Dik-Faber (tk-20122013–1163) is de gemeente op grond van de Wet milieubeheer en het Landelijk afvalbeheerplan 2009–2021 (LAP) verplicht om de (gescheiden) inzameling van textiel te organiseren. De wijze waarop men aan die verplichting uitvoering geeft, behoort tot de autonome bevoegdheid en verantwoordelijkheid van de gemeente. Ik weet van de afzonderlijke gemeenten in Nederland niet wat hun beleid is voor textielinzameling en heb daarom geen overzicht van inzamelmethoden, aanbestedingen, kosten en inkomsten. Uit navraag bij de VNG en de NVRD (Koninklijke vereniging voor afval- en reinigingsmanagement) blijkt dat zij die informatie ook niet hebben. Ik kan dus niet beoordelen of de vergoedingen zijn verdubbeld en ook niet of deze net zo hoog zijn als het bedrag dat overblijft voor het goede doel.</text:p>
      <text:p text:style-name="ifm_p_mt.3.76mm_ifm">Vraag 3</text:p>
      <text:p text:style-name="ifm_p_ifm">Herinnert u zich uw antwoord op eerdere Kamervragen hierover en specifiek dat u het niet gepast vindt dat voor textielinzameling een vergoeding in rekening wordt gebracht, waarmee ook andere kosten van de gemeente worden voldaan?<text:note text:id="ID-2013Z16054-d38e86" text:note-class="footnote"><text:note-citation text:label="3 ">3</text:note-citation><text:note-body><text:p text:style-name="ifm_p_font.normal_size.6.93pt_mt..5mm_indent.-0.1161in_mleft.0.1161in_ifm">Aanhangsel Handelingen, vergaderjaar 2012–2013, nrs. 1163 en 1229</text:p></text:note-body></text:note></text:p>
      <text:p text:style-name="ifm_p_mt.3.76mm_ifm">Antwoord 3</text:p>
      <text:p text:style-name="ifm_p_ifm">Ja.</text:p>
      <text:p text:style-name="ifm_p_mt.3.76mm_ifm">Vraag 4</text:p>
      <text:p text:style-name="ifm_p_ifm">Deelt u de mening dat gemeenten de opbrengst van textielinzameling voor het goede doel niet mogen inzetten om de afvalstoffenheffing voor de inzameling van andere afvalfracties zo laag mogelijk te houden?</text:p>
      <text:p text:style-name="ifm_p_mt.3.76mm_ifm">Antwoord 4</text:p>
      <text:p text:style-name="ifm_p_ifm">Zoals ik in mijn eerdere antwoorden heb gesteld, ben ik van mening dat een gemeente aan derden een vergoeding in rekening mag brengen die noodzakelijk is voor het voldoen van de kosten die de gemeente moet maken. Dat geldt dus ook voor textielinzameling. Ik vind het niet gepast dat voor textielinzameling een vergoeding in rekening wordt gebracht, waarmee ook andere kosten van de gemeente worden voldaan. Ik ga ervan uit dat de eventuele kosten en baten van het door de gemeente ingestelde textielinzamelsysteem door de gemeente worden verwerkt in de gemeentelijke afvalstoffenheffing die de burgers moeten betalen.</text:p>
      <text:p text:style-name="ifm_p_mt.3.76mm_ifm">Vraag 5</text:p>
      <text:p text:style-name="ifm_p_ifm">Herinnert u zich uw toezegging dat u samen met de minister van Binnenlandse Zaken het onderwerp textielinzameling met de Vereniging Nederlandse Gemeenten (VNG) zou gaan bespreken en uw toezegging dat daar ambtelijke ondersteuning vanuit uw ministerie bij aanwezig zou zijn?<text:note text:id="ID-2013Z16054-d38e107" text:note-class="footnote"><text:note-citation text:label="4 ">4</text:note-citation><text:note-body><text:p text:style-name="ifm_p_font.normal_size.6.93pt_mt..5mm_indent.-0.1161in_mleft.0.1161in_ifm">Verslag van een algemeen overleg van 29 mei 2013 over grondstoffen en afval (vastgesteld 11 juli 2013), Kamerstuk 30 872, nr. 147, blz. 23 en Aanhangsel Handelingen, vergaderjaar 2012–2013, nr. 1163</text:p></text:note-body></text:note> Wat is de uitkomst van dit overleg? En indien het overleg nog niet heeft plaatsgevonden; wanneer zal dit overleg plaatsvinden?</text:p>
      <text:p text:style-name="ifm_p_mt.3.76mm_ifm">Antwoord 5</text:p>
      <text:p text:style-name="ifm_p_ifm">Het onderwerp is aan de orde gesteld in het Bestuurlijk Koepel Overleg waar ik met IPO, UvW en VNG aan tafel zit. De VNG gaf aan met betrekking tot het dossier afval erg actief te zijn. Echter binnen dit dossier zijn aandachtsgebieden waar minder tot geen inspanning in wordt gestoken. Het inzamelen van textiel is er daar één van. De VNG onderschrijft het belang van het inzamelen van textiel en van een goede communicatie over welke rol gemeenten daarin kunnen spelen. Op korte termijn zal de inzet van de VNG hierop echter niet veranderen.</text:p>
      <text:p text:style-name="ifm_p_mt.3.76mm_ifm">Vraag 6</text:p>
      <text:p text:style-name="ifm_p_ifm">Deelt u de mening dat met de huidige hoge prijzen de continuïteit van de textielinzameling in gevaar kan komen, indien de marktprijzen voor oud textiel plotseling dalen en inzamelaars niet meer aan hun verplichtingen jegens gemeenten kunnen voldoen?</text:p>
      <text:p text:style-name="ifm_p_mt.3.76mm_ifm">Antwoord 6</text:p>
      <text:p text:style-name="ifm_p_ifm">In de Green Deal textielinzameling heb ik met alle betrokken partijen afgesproken te komen tot een door alle ketenpartijen gedragen oplossing voor een mogelijk ketendeficit dat kan optreden bij de inzameling van textiel. Bij het verkennen en onderzoeken van dit mogelijke deficit worden alle kosten meegenomen. Dit onderzoek loopt momenteel en wordt naar verwachting in de eerste helft van 2014 afgerond.</text:p>
      <text:p text:style-name="ifm_p_mt.3.76mm_ifm">Vraag 7</text:p>
      <text:p text:style-name="ifm_p_ifm">Deelt u de mening dat de inzameling van textiel door bedrijven via kledingketens als C&amp;A en H&amp;M kan bijdragen aan het vergroten van het aandeel gerecyclede kleding?</text:p>
      <text:p text:style-name="ifm_p_mt.3.76mm_ifm">Antwoord 7</text:p>
      <text:p text:style-name="ifm_p_ifm">Ik deel de aanname, maar of de hoeveelheid ingezamelde textiel door initiatieven als dat van H&amp;M en C&amp;A daadwerkelijk vergroot, kan ik niet zeggen. Mede omdat de acties vooralsnog te kortlopend en incidenteel zijn, zijn momenteel geen cijfers beschikbaar om hier uitspraken over te doen.</text:p>
      <text:p text:style-name="ifm_p_mt.3.76mm_ifm">Vraag 8</text:p>
      <text:p text:style-name="ifm_p_ifm">Deelt u de mening dat bij inzameling via kledingketens ook een vergunning aanwezig moet zijn?</text:p>
      <text:p text:style-name="ifm_p_mt.3.76mm_ifm">Antwoord 8</text:p>
      <text:p text:style-name="ifm_p_ifm">Voor de inzameling van textiel zelf is geen inzamelvergunning als bedoeld in de Wet milieubeheer nodig. Op grond van de Wet milieubeheer en het Landelijk afvalbeheerplan 2009–2021 (LAP) zijn gemeenten verplicht om de (gescheiden) inzameling van textiel te organiseren. De wijze waarop men aan die verplichting uitvoering geeft, behoort tot de autonome bevoegdheid en verantwoordelijkheid van de gemeente. Zo kunnen gemeenten bepalen wie wel of niet zorg mag dragen voor de inzameling en kan in de plaatselijke verordening aparte toestemming worden geëist.</text:p>
      <text:p text:style-name="ifm_p_mt.3.76mm_ifm">Vraag 9</text:p>
      <text:p text:style-name="ifm_p_ifm">Wat betekent inzameling via kledingketens voor de vergunningverlening, de rapportage van de inzamelresultaten en de handhaving van de Europese Verordening Overbrenging Afvalstoffen (EVOA) en het Landelijk Afvalbeheerplan, aangezien dit op gemeentelijk niveau gebeurt terwijl dergelijke ketens meerdere vestigingen verspreid over het land of de regio hebben?</text:p>
      <text:p text:style-name="ifm_p_mt.3.76mm_ifm">Antwoord 9</text:p>
      <text:p text:style-name="ifm_p_ifm">Mijns inziens fungeren de vestigingen van de winkelketens als inzamelpunt, waar consumenten met hun kleding terecht kunnen. De inzameling zelf gaat in het geval van H&amp;M en C&amp;A via I:CO, een grote speler in de markt. De jaarlijkse afval rapportage van het CBS wordt samengesteld op basis van een enquête onder gemeenten, de kans bestaat dat de inzamelresultaten van winkels bij gemeente niet bekend zijn.</text:p>
      <text:p text:style-name="ifm_p_ifm">De EVOA heeft betrekking op grensoverschrijdend transport van afvalstoffen en komt pas aan de orde als kledingketens het ingezamelde textiel willen uitvoeren. Op dat moment moeten de ketens (cq I:CO) aan dezelfde eisen voldoen als ieder ander die ingezameld textiel wil uitvoeren.</text:p>
      <text:p text:style-name="ifm_p_mt.3.76mm_ifm">Vraag 10</text:p>
      <text:p text:style-name="ifm_p_ifm">Herinnert u zich uw antwoord op vragen van het lid Dik-Faber met betrekking tot de fijnsortering van textiel in relatie tot de EVOA?<text:note text:id="ID-2013Z16054-d38e149" text:note-class="footnote"><text:note-citation text:label="5 ">5</text:note-citation><text:note-body><text:p text:style-name="ifm_p_font.normal_size.6.93pt_mt..5mm_indent.-0.1161in_mleft.0.1161in_ifm">Verslag van een algemeen overleg van 29 mei 2013 over grondstoffen en afval (vastgesteld 11 juli 2013), Kamerstuk 30 872, nr. 147, blz. 13, 29 en 34</text:p></text:note-body></text:note> Bent u bereid de toegezegde schriftelijke antwoorden met de beantwoording van deze schriftelijke vragen mee te sturen?</text:p>
      <text:p text:style-name="ifm_p_mt.3.76mm_ifm">Antwoord 10</text:p>
      <text:p text:style-name="ifm_p_ifm">Ja, hiermee stuur ik u de antwoorden toe:</text:p>
      <text:p text:style-name="ifm_p_ifm">De Inspectie Leefomgeving en Transport heeft recentelijk naar aanleiding van een handhavingsverzoek een aantal controles uitgevoerd naar de sortering van voor de export bestemde textiel. Uit deze controles bleek dat, op een enkel geval na, de textiel voordat uitvoer plaats vond, werd gesorteerd op textiel en niet-textiel. Daarmee is het textiel een «groene lijst afvalstroom», waarvoor het lichte regiem van de EVOA geldt. Dat betekent dat er, behoudens export naar sommige landen, geen vergunningplicht geldt, maar dat bijlage 7 van de EVOA als vervoersdocumenten op orde en aanwezig dient te zijn. Deze documenten kunnen worden gecontro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de opbrengsten van gemeenten voor textielinzameling en de fijnsortering van het ingezamelde textie</dc:title>
    <meta:user-defined meta:name="OVERHEIDop.ParlID/DC.identifier">ah-tk-20132014-117</meta:user-defined>
    <meta:user-defined meta:name="OVERHEIDop.vraagnummer">2013Z16054</meta:user-defined>
    <meta:user-defined meta:name="OVERHEIDop.aanhangselNummer">11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3-10-01</meta:user-defined>
    <meta:user-defined meta:name="OVERHEID.StatenGeneraal/DC.creator">Tweede Kamer der Staten-Generaal</meta:user-defined>
    <dc:language>nl</dc:language>
    <meta:user-defined meta:name="DCTERMS.alternative"/>
    <meta:user-defined meta:name="DC.title">Antwoord op vragen van het lid Dik-Faber over de opbrengsten van gemeenten voor textielinzameling en de fijnsortering van het ingezamelde textie</meta:user-defined>
    <meta:user-defined meta:name="DCTERMS.W3CDTF/DCTERMS.available">2013-10-01</meta:user-defined>
    <meta:user-defined meta:name="OVERHEIDop.publicationName">Kamervragen (Aanhangsel)</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Afval</meta:user-defined>
    <meta:user-defined meta:name="OVERHEIDop.versieInformatie"/>
  </office:meta>
</office:document-meta>
</file>