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9</text:p>
      <text:p text:style-name="ifm_p_font.roman_mt.3.76mm_ifm">Vragen van de leden <text:span text:style-name="ifm_span_font.bold_ifm">Schut-Welkzijn</text:span> en <text:span text:style-name="ifm_span_font.bold_ifm">Tellegen</text:span> (beiden VVD) aan de Minister van Sociale Zaken en Werkgelegenheid over <text:span text:style-name="ifm_span_font.italic_ifm">het bericht dat de kinderbijslag niet mag worden verlaagd in het buitenland</text:span> (ingezonden 15 januari 2014).</text:p>
      <text:p text:style-name="ifm_p_font.roman_mt.3.76mm_ifm">Antwoord van Minister <text:span text:style-name="ifm_span_font.bold_ifm">Asscher</text:span> (Sociale Zaken en Werkgelegenheid) (ontvangen 11 februari 2014).</text:p>
      <text:p text:style-name="ifm_p_mt.3.76mm_ifm">Vraag 1</text:p>
      <text:p text:style-name="ifm_p_ifm">Bent u bekend met het bericht «Kinderbijslag mag niet worden verlaagd in het buitenland»?<text:note text:id="ID-2014Z00448-d38e47" text:note-class="footnote"><text:note-citation text:label="1 ">1</text:note-citation><text:note-body><text:p text:style-name="ifm_p_font.normal_size.6.93pt_mt..5mm_indent.-0.1161in_mleft.0.1161in_ifm">Nu.nl, 11 januari 2014</text:p></text:note-body></text:note></text:p>
      <text:p text:style-name="ifm_p_mt.3.76mm_ifm">Antwoord 1</text:p>
      <text:p text:style-name="ifm_p_ifm">Ja</text:p>
      <text:p text:style-name="ifm_p_mt.3.76mm_ifm">Vraag 2</text:p>
      <text:p text:style-name="ifm_p_ifm">Wat is uw reactie op deze rechterlijke uitspraak? Wat gaat u doen nu de rechter heeft uitgesproken dat het zogenaamde woonlandbeginsel niet toegepast kan worden op Marokko? Gaat u in hoger beroep?</text:p>
      <text:p text:style-name="ifm_p_mt.3.76mm_ifm">Antwoord 2</text:p>
      <text:p text:style-name="ifm_p_ifm">De rechter heeft geoordeeld dat de toepassing van het woonlandbeginsel bij de vaststelling van de hoogte van de kinderbijslag ten behoeve van in Marokko wonende kinderen in strijd is met artikel 5, eerste lid, van het Nederlands-Marokkaans Verdrag. Op dit punt komt de uitspraak overeen met de eerdere uitspraak van de rechtbank van 22 augustus 2013 over de toepassing van het woonlandbeginsel bij de vaststelling van de hoogte van nabestaandenuitkeringen van in Marokko wonende nabestaanden. Wat betreft de Turkse zaken heeft de rechter geoordeeld dat de toepassing van het woonlandbeginsel bij de vaststelling van de hoogte van de kinderbijslag ten behoeve van in Turkije wonende kinderen de rechterlijke toets kan doorstaan. In de Egyptische zaak oordeelde de rechtbank dat het woonlandbeginsel niet mocht worden toegepast met betrekking tot de hoogte van de kinderbijslag omdat op de hoogte van de onderhoudseis voor uitwonende kinderen niet eveneens de woonlandfactor wordt toegepast. Ditzelfde geldt overigens ook voor de Marokkaanse zaken. De SVB zal in de Marokkaanse zaken en in de Egyptische zaak hoger beroep instellen. In de Turkse zaken is hoger beroep voor de SVB niet aan de orde (de SVB is in het gelijk gesteld).</text:p>
      <text:p text:style-name="ifm_p_mt.3.76mm_ifm">Vraag 3</text:p>
      <text:p text:style-name="ifm_p_ifm">Hoe passen andere landen in de Europese Unie het woonlandbeginsel toe als het gaat om het exporteren van kinderbijslag buiten de Europese Unie en specifiek met Marokko?</text:p>
      <text:p text:style-name="ifm_p_mt.3.76mm_ifm">Antwoord 3</text:p>
      <text:p text:style-name="ifm_p_ifm">In 2009 heeft de Kamer een tabel ontvangen met een overzicht van de landen die kinderbijslag exporteren en hoe de hoogte van de kinderbijslag door die landen bij export wordt berekend (2009, <text:span text:style-name="ifm_span_font.italic_ifm">Kamerstukken I</text:span>, 2011/12, 32 878, E, Bijlage<text:note text:id="ID-1169-d38e99" text:note-class="footnote"><text:note-citation text:label="2 ">2</text:note-citation><text:note-body><text:p text:style-name="ifm_p_font.normal_size.6.93pt_mt..5mm_indent.-0.1161in_mleft.0.1161in_ifm">Nu.nl, 11 januari 2014</text:p></text:note-body></text:note>. Voor zover bekend is er ten opzichte van deze tabel alleen in Zwitserland iets gewijzigd. Zwitserland kent nu ook een regeling waarin de hoogte van de kinderbijslag wordt aangepast bij export. Indien naar een land geëxporteerd wordt waar het prijspeil minder dan 2/3 van Zwitserland betreft, wordt de kinderbijslag verlaagd met 1/3. Hetzelfde geldt indien het prijspeil slechts 1/3 is van dat in Zwitserland, dan wordt de kinderbijslag verlaagd met 2/3 naar 1/3. Bij de overige landen hebben zich voor zover bekend geen wijzigingen voor gedaan.</text:p>
      <text:p text:style-name="ifm_p_ifm">Specifiek ten aanzien van Marokko kan worden opgemerkt dat naast Zwitserland ook België, Frankrijk en Duitsland aan kinderbijslag bedragen betalen aan Marokko die lager zijn dan volgens hun eigen nationale wetgeving in hun eigen land worden betaald. Die landen gebruiken een eigen systematiek. Zo werken Duitsland en België met vaste bedragen en betaalt Frankrijk ongeveer de helft van de kinderbijslag die in Frankrijk betaald wordt. Frankrijk houdt rekening met de hoogte van de kinderbijslag die Marokko zelf betaalt.</text:p>
      <text:p text:style-name="ifm_p_mt.3.76mm_ifm">Vraag 4</text:p>
      <text:p text:style-name="ifm_p_ifm">Wat is de stand van zaken van de onderhandelingen met Marokko over aanpassing van het sociale zekerheidsverdrag? Bent u bereid om het verdrag met Marokko op te zeggen, indien na een eventueel hoger beroep de kinderbijslag niet aan het niveau van de levensstandaard van Marokko kan worden aangepast?</text:p>
      <text:p text:style-name="ifm_p_mt.3.76mm_ifm">Antwoord 4</text:p>
      <text:p text:style-name="ifm_p_ifm">Het overleg tussen Marokko en Nederland over aanpassing van het bilaterale sociale zekerheidsverdrag heeft nog niet tot resultaten geleid. De standpunten liggen ver uit elkaar. Afgesproken is om de dialoog voort te zetten om te kijken of de verschillende standpunten nader tot elkaar kunnen worden gebracht. Inzet van Nederland is om het verdrag zodanig aan te passen dat de export van kinderbijslagen naar Marokko geheel stopt.</text:p>
      <text:p text:style-name="ifm_p_mt.3.76mm_ifm">Vraag 5</text:p>
      <text:p text:style-name="ifm_p_ifm">Deelt u de mening dat de kinderbijslag in principe bedoeld is voor kinderen die in Nederland wonen? Zo nee, waarom niet? Zo ja, deelt u de mening dat alles in werking moet worden gesteld om de export van kinderbijslag buiten de Europese Unie te stoppen?</text:p>
      <text:p text:style-name="ifm_p_mt.3.76mm_ifm">Antwoord 5</text:p>
      <text:p text:style-name="ifm_p_ifm">Zoals ook aangegeven in de brief van 30 januari 2014 is het uitgangspunt van het beleid van deze regering ten aanzien van de kinderbijslag en het kindgebonden budget dat deze uit de belastingmiddelen gefinancierde uitkeringen bedoeld zijn voor een ondersteuning in het onderhoud van kinderen die in Nederland wonen. Voor zover voor het onderhoud van kinderen van staatswege ondersteuning moet worden geboden, is dit de verantwoordelijkheid van het land waar de kosten voor het kind worden gemaakt.</text:p>
      <text:p text:style-name="ifm_p_ifm">Dit standpunt is verwoord in het wetsvoorstel dat voorziet in wijziging van enkele socialezekerheidswetten in verband met een andere vormgeving van de exportbeperking in de Algemene Kinderbijslagwet en het regelen van overgangsrecht voor de situatie van opzegging of wijziging van een verdrag dan wel een daarmee gelijk te stellen situatie (Whek). Indien dit wetsvoorstel wordt aangenomen, wordt de export van kinderbijslag en kindgebonden budget naar 14 landen buiten de Europese Unie beëindigd. Voor het stopzetten van de export naar de andere 19 landen buiten de Europese Unie waar kinderbijslag en kindgebonden budget naar wordt geëxporteerd is aanpassing van de bilaterale verdragen inzake sociale zekerheid nodig. Aanname van het wetsvoorstel zal de onderhandelingspositie van Nederland bij de aanpassing van de bilaterale verdragen naar verwachting versterken. De Whek is aangenomen door uw Kamer en ligt momenteel ter behandeling in de Eerste Kamer.</text:p>
      <text:p text:style-name="ifm_p_ifm">Het kabinet acht het allereerst van belang dat de toepassing van de Wet woonlandbeginsel in de sociale zekerheid de toets van de (hoogste) rechter kan doorstaan. Het door uw Kamer breed gesteunde standpunt dat het exportbedrag van de kinderbijslag buiten de Europese Unie wordt aangepast aan het koopkrachtniveau van het woonland van het kind dient doorgang te vinden.</text:p>
      <text:p text:style-name="ifm_p_ifm">Ten aanzien van de kinderbijslag en het kindgebondenbudget heeft het kabinet er voor gekozen om na het introduceren van het woonlandbeginsel nog een stap verder te gaan, te weten het stopzetten van de export van kinderbijslag en het kindgebondenbudget naar landen buiten de Europese Unie. Van belang is nu dat de Whek wordt aangenomen in de Eerste Kamer zodat de verdragsonderhandelingen die zien op het beperken van de export van kinderbijslag naar landen buiten de Europese Unie kunnen worden gecontin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ut-Welkzijn en Tellegen over het bericht dat de kinderbijslag niet mag worden verlaagd in het buitenland</dc:title>
    <meta:user-defined meta:name="OVERHEIDop.ParlID/DC.identifier">ah-tk-20132014-1169</meta:user-defined>
    <meta:user-defined meta:name="OVERHEIDop.vraagnummer">2014Z00448</meta:user-defined>
    <meta:user-defined meta:name="OVERHEIDop.aanhangselNummer">1169</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indiener">A. Schut-Welkzijn</meta:user-defined>
    <meta:user-defined meta:name="OVERHEIDop.ontvanger">L.F. Asscher</meta:user-defined>
    <meta:user-defined meta:name="OVERHEIDop.vergaderjaar">2013-2014</meta:user-defined>
    <meta:user-defined meta:name="DCTERMS.W3CDTF/OVERHEIDop.datumOntvangst">2014-02-11</meta:user-defined>
    <meta:user-defined meta:name="OVERHEID.StatenGeneraal/DC.creator">Tweede Kamer der Staten-Generaal</meta:user-defined>
    <dc:language>nl</dc:language>
    <meta:user-defined meta:name="DCTERMS.alternative"/>
    <meta:user-defined meta:name="DC.title">Antwoord op vragen van de leden Schut-Welkzijn en Tellegen over het bericht dat de kinderbijslag niet mag worden verlaagd in het buitenland</meta:user-defined>
    <meta:user-defined meta:name="DCTERMS.W3CDTF/DCTERMS.available">2014-02-11</meta:user-defined>
    <meta:user-defined meta:name="OVERHEIDop.publicationName">Kamervragen (Aanhangsel)</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