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6</text:p>
      <text:p text:style-name="ifm_p_font.roman_mt.3.76mm_ifm">Vragen van de leden <text:span text:style-name="ifm_span_font.bold_ifm">Cegerek</text:span> en <text:span text:style-name="ifm_span_font.bold_ifm">Dikkers</text:span> (beiden PvdA) aan de Staatssecretarissen van Infrastructuur en Milieu en van Economische Zaken en de Minister van Volksgezondheid, Welzijn en Sport over <text:span text:style-name="ifm_span_font.italic_ifm">het bericht dat er teveel dioxine gevonden is in eieren nabij de afvalverbrandingsoven Harlingen</text:span> (ingezonden 19 december 2013).</text:p>
      <text:p text:style-name="ifm_p_font.roman_mt.3.76mm_ifm">Antwoord van Minister <text:span text:style-name="ifm_span_font.bold_ifm">Schippers</text:span> (Volksgezondheid, Welzijn en Sport) mede namens de Staatssecretarissen van Infrastructuur en Milieu en van Economische Zaken (ontvangen 11 februari 2014).</text:p>
      <text:p text:style-name="ifm_p_mt.3.76mm_ifm">Vraag 1</text:p>
      <text:p text:style-name="ifm_p_ifm">Kent u het bericht «Teveel dioxine in eieren hobbyboeren»?<text:note text:id="ID-2013Z25192-d38e60" text:note-class="footnote"><text:note-citation text:label="1 ">1</text:note-citation><text:note-body><text:p text:style-name="ifm_p_font.normal_size.6.93pt_mt..5mm_indent.-0.1161in_mleft.0.1161in_ifm">Uitzending Nieuwsuur, 14 december 2013</text:p></text:note-body></text:note></text:p>
      <text:p text:style-name="ifm_p_mt.3.76mm_ifm">Antwoord 1</text:p>
      <text:p text:style-name="ifm_p_ifm">Ja.</text:p>
      <text:p text:style-name="ifm_p_mt.3.76mm_ifm">Vraag 2</text:p>
      <text:p text:style-name="ifm_p_ifm">Hoe verklaart u de hoge dioxinegehaltes in eieren?</text:p>
      <text:p text:style-name="ifm_p_mt.3.76mm_ifm">Antwoord 2</text:p>
      <text:p text:style-name="ifm_p_ifm">Er zijn diverse oorzaken te noemen die kunnen bijdragen aan een verhoogd dioxine gehalte in eieren van hobbyboeren/particulieren. De belangrijkste zijn dat vrije uitloopkippen die buiten lopen een hogere inname hebben van dioxines. Dit wordt veroorzaakt door het oppikken van dioxines uit de grond, puinresten, insecten en wormen.</text:p>
      <text:p text:style-name="ifm_p_ifm">Over het algemeen leven deze dieren langer en daardoor zullen meer dioxines in hun lichaam ophopen. Een deel van de opgehoopte dioxines wordt vanuit de kip uitgescheiden via de eieren. Onderzoek heeft aangetoond dat het gehalte aan dioxines hoger wordt naarmate de kippen langer buiten verblijven.</text:p>
      <text:p text:style-name="ifm_p_mt.3.76mm_ifm">Vraag 3</text:p>
      <text:p text:style-name="ifm_p_ifm">Klopt het bericht dat de eieren zoveel dioxine bevatten dat, als ze voor menselijke consumptie op de markt zouden komen, deze uit de markt zouden zijn gehaald?</text:p>
      <text:p text:style-name="ifm_p_mt.3.76mm_ifm">Antwoord 3</text:p>
      <text:p text:style-name="ifm_p_ifm">Er bestaat een Europees geharmoniseerde norm voor dioxines in kippeneieren die bij de controle van bedrijfsmatig geproduceerde eieren als toetswaarde wordt gebruikt. Eieren die deze norm overschrijden, mogen niet verhandeld worden en moeten worden verwerkt conform regels die gelden voor dierlijke bijproducten. De eieren die het hier betreft zijn niet verhandeld.</text:p>
      <text:p text:style-name="ifm_p_mt.3.76mm_ifm">Vraag 4</text:p>
      <text:p text:style-name="ifm_p_ifm">Klopt het dat de Nieuwe Voedsel- en Warenautoriteit (NVWA) verontruste burgers desondanks mededeelt geen probleem te zien in het consumeren van die eieren? Zo ja, waarom communiceert de NVWA dat zij «geen enkele reden ziet tot opwinding», terwijl in door NVWA uitgevoerd onderzoek geconstateerd wordt dat met de Nederlandse achtergrondconcentratie maximaal 2 van deze eieren per week geconsumeerd zouden mogen worden?</text:p>
      <text:p text:style-name="ifm_p_mt.3.76mm_ifm">Antwoord 4</text:p>
      <text:p text:style-name="ifm_p_ifm">In 2001 is door het toenmalige ministerie van LNV en de NVWA vastgesteld dat kippen die buiten scharrelen toegang hebben tot in de bodem aanwezige dioxines en deze opnemen uit de grond, eventueel aanwezig puin, wormen en insecten. In het vervolgonderzoek zijn praktische maatregelen bij de pluimveermen en insecten. In het vervolgonderzoek zijn praktische maatregelen bij de pluimveebedrijven ontwikkeld om het gehalte dioxines in eieren te verlagen. De resultaten van dit onderzoek zijn in de periode tussen 2002 en 2007 in meerdere rapporten en artikelen gepubliceerd en aan de Europese Commissie gemeld. Ook zijn de maatregelen beschreven in diverse tijdschriften en flyers ten behoeve van pluimveehouders. Destijds is er een consumptieadvies<text:note text:id="ID-1166-d38e110" text:note-class="footnote"><text:note-citation text:label="2 ">2</text:note-citation><text:note-body><text:p text:style-name="ifm_p_font.normal_size.6.93pt_mt..5mm_indent.-0.1161in_mleft.0.1161in_ifm">http://www.vwa.nl/onderwerpen/verontreinigingen/dossier/dioxine/documenten</text:p></text:note-body></text:note> ontwikkeld dat naar de mening van de NVWA nog steeds geldt, omdat er geen sprake is van nieuwe feiten.</text:p>
      <text:p text:style-name="ifm_p_ifm">Het consumptie advies van maximaal twee eieren per week is gebaseerd op consumenten die een hoge dioxine achtergrondblootstelling in het voedingspatroon hebben en eieren consumeren die in het onderzoek het hoogste niveau aan dioxine bevatten.</text:p>
      <text:p text:style-name="ifm_p_mt.3.76mm_ifm">Vraag 5</text:p>
      <text:p text:style-name="ifm_p_ifm">In eerder door het Rijksinstituut voor Volksgezondheid en Milieu (RIVM) en door het onderzoeksinstituut RIKILT van de Wageningen universiteit uitgevoerd onderzoek<text:note text:id="ID-2013Z25192-d38e93" text:note-class="footnote"><text:note-citation text:label="3 ">3</text:note-citation><text:note-body><text:p text:style-name="ifm_p_font.normal_size.6.93pt_mt..5mm_indent.-0.1161in_mleft.0.1161in_ifm">Risicobeoordeling inzake aanwezigheid van dioxinen in eieren van leghennen met vrije uitloop (LOCATIE: Harlingen), oktober 2013</text:p></text:note-body></text:note>  in opdracht van de NVWA wordt geconstateerd dat de door de Amerikaanse milieubeschermingsdienst (EPA) voorgestelde gezondheidskundige advieswaarde lager is dan de tot nu toe in Europa gebruikte norm (TWI), waarbij deze instituten aanbevelen om aan de Europese Voedselautoriteit (EFSA) te vragen om een herevaluatie van deze norm (TWI); is dit gebeurd? Zo nee, wilt u dit alsnog laten doen?</text:p>
      <text:p text:style-name="ifm_p_mt.3.76mm_ifm">Antwoord 5</text:p>
      <text:p text:style-name="ifm_p_ifm">Ik heb hierover overleg gevoerd met deskundigen van het RIVM, RIKILT en NVWA. Het resultaat daarvan is dat ik er voor zal zorgen dat in het volgend expertwerkgroepoverleg in Europees kader zal worden aangedrongen op een herevaluatie van de tot nu toe in Europa gebruikte gezondheidskundige advieswaarde (TWI) door deskundigen van de EFSA.</text:p>
      <text:p text:style-name="ifm_p_mt.3.76mm_ifm">Vraag 6</text:p>
      <text:p text:style-name="ifm_p_ifm">Is er ook onderzoek gedaan naar het dioxinegehalte in de melk van koeien rond de afvaloven? Zo ja, wat is hiervan de uitkomst? Zo nee, waarom niet?</text:p>
      <text:p text:style-name="ifm_p_mt.3.76mm_ifm">Antwoord 6</text:p>
      <text:p text:style-name="ifm_p_ifm">Er is onderzoek gedaan naar dioxines in melk afkomstig van koeien uit de omgeving van Harlingen<text:note text:id="ID-1166-d38e154" text:note-class="footnote"><text:note-citation text:label="4 ">4</text:note-citation><text:note-body><text:p text:style-name="ifm_p_font.normal_size.6.93pt_mt..5mm_indent.-0.1161in_mleft.0.1161in_ifm">http://www.omrin.nl/photoShare/682.nl.0.o.Rapport-LTO-biomonitoring-2013.pdf</text:p></text:note-body></text:note> De dioxine gehaltes die zijn aangetroffen, liggen ruim onder de dioxine norm voor melk. De gemeten waarden zijn niet hoger dan de normaalwaarden die in Nederlandse melk worden waargenomen.</text:p>
      <text:p text:style-name="ifm_p_mt.3.76mm_ifm">Vraag 7</text:p>
      <text:p text:style-name="ifm_p_ifm">Deelt u de mening dat als melk gevonden wordt met te hoge dioxineconcentratie, deze niet weggemengd zou mogen worden met zuivere melk, totdat de dioxine onder de norm voor menselijke consumptie komt? Zo nee, waarom niet? Zo ja, hoe gaat u dat voorkomen?</text:p>
      <text:p text:style-name="ifm_p_mt.3.76mm_ifm">Antwoord 7</text:p>
      <text:p text:style-name="ifm_p_ifm">Het is niet toegestaan hoge concentraties van schadelijke residuen in melk teniet te doen door het mengen met melk dat lagere concentraties bevat. Tankmelk van een melkveehouder die niet aan geldende normen voldoet, moet gesepareerd en vernietigd worden. De tankmelk mag pas weer geleverd worden als deze voldoet aan de norm voor consumptiemelk.</text:p>
      <text:p text:style-name="ifm_p_mt.3.76mm_ifm">Vraag 8</text:p>
      <text:p text:style-name="ifm_p_ifm">Klopt het dat eerder is geconstateerd dat de afvaloven teveel dioxine uitstootte (zie ook eerdere schriftelijke vragen hierover van de leden Jacobi en Samsom uit 2011), dat van vele stoffen dagelijks de uitstoot bij de afvalverbrandingsoven wordt bijgehouden, maar niet van dioxinen, welke maar 2x per jaar zou worden gemeten met aangekondigde controles? Zo ja, wat is daarvan de reden?</text:p>
      <text:p text:style-name="ifm_p_mt.3.76mm_ifm">Antwoord 8</text:p>
      <text:p text:style-name="ifm_p_ifm">Zoals is opgenomen in de antwoorden op de in de vraag genoemde eerdere schriftelijke vragen (Aanhangsel Handelingen, vergaderjaar 2010–2011, nr. 3460), zijn tijdens de inregelperiode (29 maart 2011 t/m 24 april 2011) van de afvalverbrandingsinstallatie in Harlingen bepaalde emissies boven de vergunde waarden gekomen. Dat is gebruikelijk bij het opstarten van een dergelijke installatie. Ingenieursbureau Tauw heeft destijds een onderzoek naar de emissies van onder meer dioxinen uitgevoerd en toen geconstateerd dat die emissies onmeetbaar laag waren.</text:p>
      <text:p text:style-name="ifm_p_ifm">De installatie is dusdanig ontworpen dat de uitstoot van dioxine (nagenoeg) nihil is. Om de goede werking van de installatie te controleren en te borgen, worden meerdere parameters continu gemonitord. Voor dioxine zijn daarbij de volgende parameters relevant: temperatuur, CxHy, CO, zuurstof en verblijfstijd. Mogelijke afwijkingen worden door de continue meting direct geconstateerd, waarop dan direct bijstelling kan plaatsvinden.</text:p>
      <text:p text:style-name="ifm_p_ifm">In opdracht van de provincie zijn in 2013 een viertal emissiemetingen uitgevoerd. Bij twee metingen zijn ook dioxinemetingen gedaan. De resultaten daarvan voldoen aan de gestelde emissiegrenswaarden. In 2014 worden er in opdracht van de provincie opnieuw twee emissiemetingen uitgevoerd.</text:p>
      <text:p text:style-name="ifm_p_ifm">De emissiemetingen worden altijd aangekondigd, dit in verband met de bereikbaarheid van de meetlocaties, het in bedrijf zijn van de installatie, de stroomvoorziening en bepaalde veiligheidseisen waaraan moet worden voldaan. Er wordt gemeten op basis van een representatieve bedrijfssituatie.</text:p>
      <text:p text:style-name="ifm_p_ifm">De installatie in Harlingen moet op basis van de Activiteitenregeling (artikel 5.12, lid 1) twee keer per jaar emissiemetingen laten uitvoeren. Ook hier zijn geen overschrijdingen van de emissiegrenswaarden geconstateerd.</text:p>
      <text:p text:style-name="ifm_p_mt.3.76mm_ifm">Vraag 9</text:p>
      <text:p text:style-name="ifm_p_ifm">Bent u bereid onderzoek te doen naar de uitstoot van dioxinen door de afvalverbrandingsoven van Harlingen? Zo nee, waarom niet?</text:p>
      <text:p text:style-name="ifm_p_mt.3.76mm_ifm">Antwoord 9</text:p>
      <text:p text:style-name="ifm_p_ifm">Zoals in het antwoord op vraag 8 is aangegeven, wordt de uitstoot van dioxines door de afvalverbrandingsinstallatie reeds gemeten, Ook worden continu parameters gemeten die gerelateerd zijn aan mogelijke dioxine emissies. Gelet hierop, zie ik op dit moment geen noodzaak om aanvullend onderzoek te doen naar de uitstoot van dioxines door de afvalverbrandingsinstallatie.</text:p>
      <text:p text:style-name="ifm_p_mt.3.76mm_ifm">Vraag 10</text:p>
      <text:p text:style-name="ifm_p_ifm">Hoe beoordeelt u de situatie waarbij de afvaloven in eigendom is van Friese gemeenten, dezelfde die straks de eigenaar zijn van de regionale uitvoeringsdienst die verantwoordelijk is voor de handhaving?</text:p>
      <text:p text:style-name="ifm_p_mt.3.76mm_ifm">Antwoord 10</text:p>
      <text:p text:style-name="ifm_p_ifm">De afvalverbrandingsinstallatie in Harlingen wordt geëxploiteerd door het bedrijf Omrin. Omrin is de handelsnaam van twee juridische entiteiten: Afvalsturing Friesland N.V. en N.V. Fryslân Miljeu. De aandelen van Afvalsturing Friesland zijn in handen van de participerende gemeenten en van de gemeenschappelijke regeling OLAF. De installatie valt juridisch onder Afvalsturing Friesland.</text:p>
      <text:p text:style-name="ifm_p_ifm">De FUMO (de Friese Uitvoeringsdienst Milieu en Omgeving) is de Friese regionale dienst voor de uitvoering van milieutaken. Dit is in Fryslân een op de Wet gemeenschappelijke regelingen (WGR) gebaseerde regeling van alle gemeenten, het wetterskip en de provincie.</text:p>
      <text:p text:style-name="ifm_p_ifm">De gemeenten hebben hun bevoegdheid niet overgedragen aan de FUMO. De FUMO geeft slechts advies aan de gemeenten.</text:p>
      <text:p text:style-name="ifm_p_ifm">De provincie is bevoegd gezag voor de afvalverbrandingsinstallatie en geen aandeelhouder. De milieutaken van de provincie voor toezicht en vergunningverlening zijn gemandateerd aan de FUMO. Handhaving is in beginsel niet gemandateerd. In de FUMO is een scheiding tussen vergunningverlening en toezicht aangebracht.</text:p>
      <text:p text:style-name="ifm_p_mt.3.76mm_ifm">Vraag 11</text:p>
      <text:p text:style-name="ifm_p_ifm">Bent u bereid het onderzoek van het RIVM naar dioxine in eieren rond Harlingen aan de Kamer te zenden? Zo nee, waarom niet?</text:p>
      <text:p text:style-name="ifm_p_mt.3.76mm_ifm">Antwoord 11</text:p>
      <text:p text:style-name="ifm_p_ifm">Het onderzoek is uitgevoerd in opdracht van de gemeente Harlingen. De gemeente Harlingen heeft geen bezwaar dat het geanonimiseerde rapport van het onderzoek aan uw Kamer wordt aangeboden en het geanonimiseerde rapport is als bijlage bij deze antwoorden gevoegd. Het rapport is ook beschikbaar via de website van de gemeente Harlingen<text:note text:id="ID-1166-d38e238" text:note-class="footnote"><text:note-citation text:label="5 ">5</text:note-citation><text:note-body><text:p text:style-name="ifm_p_font.normal_size.6.93pt_mt..5mm_indent.-0.1161in_mleft.0.1161in_ifm">http://www.harlingen.nl/over-stad-en-dorpen/actueel-in-stad-en-dorpen_3619/item/resultaten-vervolgonderzoek-dioxine-bekend_18165.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Kamerleden Cegerek en Dikkers over het bericht dat er teveel dioxine gevonden is in eieren nabij de afvalverbrandingsoven Harlingen</dc:title>
    <meta:user-defined meta:name="OVERHEIDop.ParlID/DC.identifier">ah-tk-20132014-1166</meta:user-defined>
    <meta:user-defined meta:name="OVERHEIDop.vraagnummer">2013Z25192</meta:user-defined>
    <meta:user-defined meta:name="OVERHEIDop.aanhangselNummer">1166</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Y. Cegerek</meta:user-defined>
    <meta:user-defined meta:name="OVERHEIDop.ontvanger">E.I. Schippers</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Antwoord op vragen van de leden de Kamerleden Cegerek en Dikkers over het bericht dat er teveel dioxine gevonden is in eieren nabij de afvalverbrandingsoven Harlingen</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Natuur en milieu | Lucht</meta:user-defined>
    <meta:user-defined meta:name="OVERHEIDop.versieInformatie"/>
  </office:meta>
</office:document-meta>
</file>