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de leden <text:span text:style-name="ifm_span_font.bold_ifm">Kuiken</text:span> en <text:span text:style-name="ifm_span_font.bold_ifm">Jacobi</text:span> (beiden PvdA) aan de Minister van Infrastructuur en Milieu en de Staatssecretaris van Economische Zaken over <text:span text:style-name="ifm_span_font.italic_ifm">het nemen van onomkeerbare maatregelen bij sluis Eefde</text:span> (ingezonden 22 januari 2014).</text:p>
      <text:p text:style-name="ifm_p_font.roman_mt.3.76mm_ifm">Antwoord van Minister <text:span text:style-name="ifm_span_font.bold_ifm">Schultz van Haegen-Maas Geesteranus</text:span> (Infrastructuur en Milieu), mede namens de staatssecretaris van Economische Zaken (ontvangen 11 februari 2014)</text:p>
      <text:p text:style-name="ifm_p_mt.3.76mm_ifm">Vraag 1</text:p>
      <text:p text:style-name="ifm_p_ifm">Bent u er bekend mee dat de roekenkolonie die bij de sluis Eefde huist in opdracht van Rijkswaterstaat wordt verjaagd?<text:note text:id="ID-2014Z00945-d38e48" text:note-class="footnote"><text:note-citation text:label="1 ">1</text:note-citation><text:note-body><text:p text:style-name="ifm_p_font.normal_size.6.93pt_mt..5mm_indent.-0.1161in_mleft.0.1161in_ifm">http://www.omroepgelderland.nl/web/nieuws-1/2048467/lochem-rijkswaterstaat-terugfluiten.htm</text:p></text:note-body></text:note></text:p>
      <text:p text:style-name="ifm_p_mt.3.76mm_ifm">Antwoord 1 </text:p>
      <text:p text:style-name="ifm_p_ifm">Ik ben ermee bekend dat het voor de bouw van de tweede sluis volgens het voorkeursbesluit bij Eefde noodzakelijk is om een roekenkolonie te verplaatsen naar een nabijgelegen locatie.</text:p>
      <text:p text:style-name="ifm_p_mt.3.76mm_ifm">Vraag 2</text:p>
      <text:p text:style-name="ifm_p_ifm">Waarom wordt er een ontheffing op de flora- en faunawet afgegeven en worden er met het verjagen van de roeken onomkeerbare maatregelen genomen, terwijl de definitieve beslissing en vaststelling van een gewijzigd bestemmingsplan voor de aanleg van een nieuwe sluiskolk volgens het noordelijke alternatief nog niet hebben plaatsgevonden en er met de midden-west ligging een alternatief beschikbaar is?</text:p>
      <text:p text:style-name="ifm_p_mt.3.76mm_ifm">Antwoord 2 </text:p>
      <text:p text:style-name="ifm_p_ifm">De Dienst Regelingen heeft een ontheffing op de Flora- en Faunawet afgegeven voor het mogen verplaatsen van de roeken. De gunstige staat van instandhouding van de roek komt door het verplaatsen niet in gevaar omdat hiervoor de noodzakelijke maatregelen worden genomen, zoals het verplaatsen van nesten, het aanbieden van nestmateriaal op de nieuwe locatie en ten slotte het verplaatsen en planten van (extra) bomen.</text:p>
      <text:p text:style-name="ifm_p_ifm">Tegen de ontheffing is door niemand bezwaar gemaakt. Overigens worden er ter uitvoering van de ontheffing geen onomkeerbare maatregelen genomen voordat het bestemmingsplan is vastgesteld.</text:p>
      <text:p text:style-name="ifm_p_ifm">Op 27 februari 2012 heb ik uw Kamer geïnformeerd (IenM/BSK-2012/27005) over mijn voorkeursbeslissing voor de bouw van een tweede sluis aan de noordzijde van de bestaande sluis. De weging van alternatieven heeft in dat kader plaatsgevonden. Het benodigde projectplan is inmiddels in voorbereiding en zal tegelijkertijd met het bestemmingsplan moeten worden vastgesteld door de gemeenteraad van Lochem.</text:p>
      <text:p text:style-name="ifm_p_mt.3.76mm_ifm">Vraag 3</text:p>
      <text:p text:style-name="ifm_p_ifm">Bent u bereid om te wachten met het nemen van onomkeerbare maatregelen en verplaatsen van de roekenkolonie tot de definitieve beslissing tot het aanleg van een nieuwe sluiskolk is genomen?</text:p>
      <text:p text:style-name="ifm_p_mt.3.76mm_ifm">Antwoord 3 </text:p>
      <text:p text:style-name="ifm_p_ifm">Het verplaatsen van de roeken is een zorgvuldig proces. Het kan twee jaar duren voordat alle roeken op de nieuwe locatie gaan nestelen. Het is noodzakelijk dat de geleidelijke verplaatsing van de roeken nog voor het komende broedseizoen begint. Later starten betekent dat het langer duurt voordat de tweede sluis beschikbaar is, met zowel directe als indirecte kosten en economische schade tot gevolg. Totdat de besluitvorming rond de bouw van de sluis (projectplan en bestemmingsplan) formeel is afgerond, worden er voor de roekenkolonie geen onomkeerbare maatregelen genomen. Dit betekent concreet dat er geen bomen zullen worden gekapt en het de roeken dus niet onmogelijk wordt gemaakt om op de huidige locatie te gaan nest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uiken en Jacobi over het nemen van onomkeerbare maatregelen bij sluis Eefde</dc:title>
    <meta:user-defined meta:name="OVERHEIDop.ParlID/DC.identifier">ah-tk-20132014-1165</meta:user-defined>
    <meta:user-defined meta:name="OVERHEIDop.vraagnummer">2014Z00945</meta:user-defined>
    <meta:user-defined meta:name="OVERHEIDop.aanhangselNummer">1165</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A.H. Kuiken</meta:user-defined>
    <meta:user-defined meta:name="OVERHEIDop.ontvanger">M.H. Schultz van Haegen-Maas Geesteranus</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Antwoord op vragen van de leden Kuiken en Jacobi over het nemen van onomkeerbare maatregelen bij sluis Eefde</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