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4</text:p>
      <text:p text:style-name="ifm_p_font.roman_mt.3.76mm_ifm">Vragen van het lid <text:span text:style-name="ifm_span_font.bold_ifm">Ypma</text:span> (PvdA) aan de Staatssecretaris van Onderwijs, Cultuur en Wetenschap over <text:span text:style-name="ifm_span_font.italic_ifm">de afwijzing van coöperatie-scholen</text:span> (ingezonden 23 januari 2014).</text:p>
      <text:p text:style-name="ifm_p_font.roman_mt.3.76mm_ifm">Antwoord van Staatssecretaris <text:span text:style-name="ifm_span_font.bold_ifm">Dekker</text:span> (Onderwijs, Cultuur en Wetenschap) (ontvangen 11 februari 2014)</text:p>
      <text:p text:style-name="ifm_p_mt.3.76mm_ifm">Vraag 1</text:p>
      <text:p text:style-name="ifm_p_ifm">Bent u bekend met het bericht «Geen steun staatssecretaris voor coöperatie-scholen»?<text:note text:id="ID-2014Z01101-d38e57" text:note-class="footnote"><text:note-citation text:label="1 ">1</text:note-citation><text:note-body><text:p text:style-name="ifm_p_font.normal_size.6.93pt_mt..5mm_indent.-0.1161in_mleft.0.1161in_ifm">«Geen steun staatssecretaris voor coöperatie scholen», De Gelderlander, 18 januari 2014</text:p></text:note-body></text:note></text:p>
      <text:p text:style-name="ifm_p_mt.3.76mm_ifm">Antwoord 1</text:p>
      <text:p text:style-name="ifm_p_ifm">Ja.</text:p>
      <text:p text:style-name="ifm_p_mt.3.76mm_ifm">Vraag 2</text:p>
      <text:p text:style-name="ifm_p_ifm">Wat zijn uw overwegingen geweest om een goed initiatief als de coöperatie van kleine scholen die dreigen om te vallen, af te wijzen?</text:p>
      <text:p text:style-name="ifm_p_mt.3.76mm_ifm">Antwoord 2</text:p>
      <text:p text:style-name="ifm_p_ifm">Ik ben het met u eens dat het plan op onderdelen een goed initiatief is. Het plan bevat kansrijke elementen die behulpzaam kunnen zijn bij de aanpak van de gevolgen van leerlingendaling. Het gaat daarbij over de voorgestelde samenwerking tussen pabo’s en kleine scholen, het vergroten van de betrokkenheid van de gemeenschap bij de school en het multifunctioneel gebruik van schoolgebouwen. Ik zie hiervoor in de huidige wet- en regelgeving geen belemmeringen. Ook zonder experimenteerruime kunnen de initiatiefnemers daar nu al mee aan de slag.</text:p>
      <text:p text:style-name="ifm_p_ifm">Op een aantal andere waardevolle onderdelen van het plan onderneem ik zelf actie. Ik start een aantal projecten, waaronder een project waarbij ICT wordt ingezet om kinderen van verschillende scholen, dorpen en kernen op een innovatieve manier met elkaar in contact te brengen. Daarnaast pak ik de verbetering van de kwaliteit van het onderwijs door samenwerking tussen kleine scholen op.</text:p>
      <text:p text:style-name="ifm_p_ifm">Het plan bevat echter ook een aantal punten dat ik niet kan ondersteunen. Het gaat daarbij over het onderbrengen van verschillende scholen in een coöperatie om zo aan de opheffingsnorm te voldoen, die daarbij wel de volledige bekostiging voor alle afzonderlijke scholen ontvangt. Ook wordt mij gevraagd een al opgeheven school te heropenen. Daarmee zou ik ingrijpen in besluitvormingsprocessen die wettelijk op lokaal niveau zijn belegd. Tot slot wil men dat ik scholen bij besturen weg haal om aan de ouders te geven. Dat tast de wettelijk geregelde bevoegdheid van schoolbesturen aan. Ik zie dan ook geen mogelijkheid om op deze punten experimenteerruimte te bieden.</text:p>
      <text:p text:style-name="ifm_p_mt.3.76mm_ifm">Vraag 3</text:p>
      <text:p text:style-name="ifm_p_ifm">Waarom wordt een coöperatie van scholen niet gezien als een vorm van samenwerking die in het kader van krimp belangrijk is voor het behoud van kleine scholen (laatste school in een dorp)?</text:p>
      <text:p text:style-name="ifm_p_mt.3.76mm_ifm">Antwoord 3</text:p>
      <text:p text:style-name="ifm_p_ifm">Om samenwerking tussen scholen te laten slagen, is het van belang dat er lokaal draagvlak is voor de beslissingen bij ouders, gemeenten en de betrokken schoolbesturen. Samenwerking kan ik niet vanuit Den Haag regelen, maar zal op lokaal niveau tot stand moeten komen. In het geval van het initiatief «Onderwijsvernieuwing in een nieuw verbond» is het draagvlak voor deelname aan de coöperatie niet in afdoende aanwezig. Ook doorkruist het plan een op lokaal niveau weloverwogen besluit van de gemeenteraad om de school in Kats te sluiten. Ik kan dit besluit niet terugdraaien, want dan zou ik ingrijpen in de bevoegdheden die expliciet bij de gemeente liggen.</text:p>
      <text:p text:style-name="ifm_p_ifm">In het plan wordt voorgesteld om zeven scholen samen te laten gaan in één coöperatie. De initiatiefnemers beogen daarmee de zeven verschillende scholen samen aan de opheffingsnorm te laten voldoen, waar dat als afzonderlijke scholen niet lukt. Daarmee stellen zij echter impliciet voor om de opheffingsnormen los te laten.</text:p>
      <text:p text:style-name="ifm_p_mt.3.76mm_ifm">Vraag 4</text:p>
      <text:p text:style-name="ifm_p_ifm">Wanneer ontvangt de Kamer de brief die is verstuurd naar de betrokken scholen in verband met het initiatief coöperatie-scholen?</text:p>
      <text:p text:style-name="ifm_p_mt.3.76mm_ifm">Antwoord 4</text:p>
      <text:p text:style-name="ifm_p_ifm">Ik stuur u hierbij de brief die ik aan de heer S. H. heb verzonden.<text:note text:id="ID-1164-d38e86" text:note-class="footnote"><text:note-citation text:label="2 ">2</text:note-citation><text:note-body><text:p text:style-name="ifm_p_font.normal_size.6.93pt_mt..5mm_indent.-0.1161in_mleft.0.1161in_ifm">Ter inzage gelegd bij het Centraal Informatiepunt Tweede Kamer.</text:p></text:note-body></text:note> Hierin vindt u mijn volledige reactie op het initiatief «Onderwijsvernieuwing in een nieuw verb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Ypma over de afwijzing van coöperatie-scholen</dc:title>
    <meta:user-defined meta:name="OVERHEIDop.ParlID/DC.identifier">ah-tk-20132014-1164</meta:user-defined>
    <meta:user-defined meta:name="OVERHEIDop.vraagnummer">2014Z01101</meta:user-defined>
    <meta:user-defined meta:name="OVERHEIDop.aanhangselNummer">1164</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S. Dekker</meta:user-defined>
    <meta:user-defined meta:name="OVERHEIDop.vergaderjaar">2013-2014</meta:user-defined>
    <meta:user-defined meta:name="DCTERMS.W3CDTF/OVERHEIDop.datumOntvangst">2014-02-11</meta:user-defined>
    <meta:user-defined meta:name="OVERHEID.StatenGeneraal/DC.creator">Tweede Kamer der Staten-Generaal</meta:user-defined>
    <dc:language>nl</dc:language>
    <meta:user-defined meta:name="DCTERMS.alternative"/>
    <meta:user-defined meta:name="DC.title">Antwoord op vragen van het lid Ypma over de afwijzing van coöperatie-scholen</meta:user-defined>
    <meta:user-defined meta:name="DCTERMS.W3CDTF/DCTERMS.available">2014-02-11</meta:user-defined>
    <meta:user-defined meta:name="OVERHEIDop.publicationName">Kamervragen (Aanhangsel)</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