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9</text:p>
      <text:p text:style-name="ifm_p_font.roman_mt.3.76mm_ifm">Vragen van het lid <text:span text:style-name="ifm_span_font.bold_ifm">Van Veldhoven</text:span> (D66) aan de Minister van Infrastructuur en Milieu over <text:span text:style-name="ifm_span_font.italic_ifm">de voortgang van de Structuurvisie Windenergie op Land</text:span> (ingezonden 17 januari 2014).</text:p>
      <text:p text:style-name="ifm_p_font.roman_mt.3.76mm_ifm">Antwoord van Minister <text:span text:style-name="ifm_span_font.bold_ifm">Schultz van Haegen-Maas Geesteranus</text:span> (Infrastructuur en Milieu) (ontvangen 10 februari 2014)</text:p>
      <text:p text:style-name="ifm_p_mt.3.76mm_ifm">Vraag 1</text:p>
      <text:p text:style-name="ifm_p_ifm">Klopt het dat het kabinet voornemens was<text:note text:id="ID-2014Z00673-d38e58" text:note-class="footnote"><text:note-citation text:label="1 ">1</text:note-citation><text:note-body><text:p text:style-name="ifm_p_font.normal_size.6.93pt_mt..5mm_indent.-0.1161in_mleft.0.1161in_ifm">Kamerstuk 33 612 nr. 4, 31 mei 2013</text:p></text:note-body></text:note> om in het najaar van 2013 een definitief besluit te nemen inzake de Structuurvisie Windenergie op Land?</text:p>
      <text:p text:style-name="ifm_p_mt.3.76mm_ifm">Antwoord 1</text:p>
      <text:p text:style-name="ifm_p_ifm">Ja.</text:p>
      <text:p text:style-name="ifm_p_mt.3.76mm_ifm">Vraag 2</text:p>
      <text:p text:style-name="ifm_p_ifm">Kunt u verklaren waarom dit besluit nog niet is genomen?</text:p>
      <text:p text:style-name="ifm_p_mt.3.76mm_ifm">Antwoord 2</text:p>
      <text:p text:style-name="ifm_p_ifm">De Structuurvisie wordt geactualiseerd naar aanleiding van onder meer de ingediende zienswijzen op de ontwerp-structuurvisie, de aangevulde plan-MER en het advies van de Commissie MER, de kosten-baten analyse, de bestuurlijke afspraken over 6.000 MW en de behandeling van de ontwerp- structuurvisie in de Kamer. Op verzoek van de Kamer heb ik de mogelijkheden voor windenergie op de Afsluitdijk onderzocht. Op 17 december jl. heb ik de Kamer geïnformeerd over de stand van zaken en toegezegd de uitkomst terug te rapporteren in de structuurvisie (33 612, nr. 21). Eind januari heb ik met de betrokken partijen overlegd over de voortgang in de provincies en over de mogelijkheden op de Afsluitdijk in relatie tot de Structuurvisie windenergie op land. De resultaten van dit overleg worden momenteel verwerkt in de Structuurvisie, die gereed wordt gemaakt voor vaststelling in het kabinet.</text:p>
      <text:p text:style-name="ifm_p_mt.3.76mm_ifm">Vraag 3</text:p>
      <text:p text:style-name="ifm_p_ifm">Bent u bereid een nieuwe streefdatum te stellen voor het definitieve besluit? Zo ja, welke datum? Zo nee, waarom niet?</text:p>
      <text:p text:style-name="ifm_p_mt.3.76mm_ifm">Antwoord 3</text:p>
      <text:p text:style-name="ifm_p_ifm">Ik verwacht de definitieve Structuurvisie uiterlijk in april aan de Kamer te sturen.</text:p>
      <text:p text:style-name="ifm_p_mt.3.76mm_ifm">Vraag 4</text:p>
      <text:p text:style-name="ifm_p_ifm">Is het gemeenschappelijk kernteam<text:note text:id="ID-2014Z00673-d38e85" text:note-class="footnote"><text:note-citation text:label="2 ">2</text:note-citation><text:note-body><text:p text:style-name="ifm_p_font.normal_size.6.93pt_mt..5mm_indent.-0.1161in_mleft.0.1161in_ifm">Overeengekomen na gesprekken tussen de overheid en het Interprovinciaal Overleg (IPO), meer specifiek tussen delegaties van het ministerie van Infrastructuur en Milieu, het ministerie van Economische Zaken, de provinciën, het IPO en AgentschapNL</text:p></text:note-body></text:note>, dat de voortgang van de structuurvisie gaat monitoren, reeds gevormd? Zo ja, komt dit team reeds bijeen? Zo nee, waarom niet?</text:p>
      <text:p text:style-name="ifm_p_mt.3.76mm_ifm">Antwoord 4</text:p>
      <text:p text:style-name="ifm_p_ifm">Ja. Het kernteam bestaat uit vertegenwoordigers van het rijk, het IPO en de sector (NWEA) en komt driewekelijks bijeen om de voortgang van windenergie op land te bespreken.</text:p>
      <text:p text:style-name="ifm_p_mt.3.76mm_ifm">Vraag 5</text:p>
      <text:p text:style-name="ifm_p_ifm">In hoeverre heeft u een beeld van de voortgang per provincie? Kunt u de Kamer hierover informeren? Zo niet, kunt u aangeven wanneer de Kamer deze informatie wel kan verwachten?</text:p>
      <text:p text:style-name="ifm_p_mt.3.76mm_ifm">Antwoord 5</text:p>
      <text:p text:style-name="ifm_p_ifm">De minister van Economische Zaken en ik hebben de voortgang per provincie goed in beeld. Ik zal uw Kamer met de toezending van de definitieve structuurvisie informeren over de actuele voortgang per provincie.</text:p>
      <text:p text:style-name="ifm_p_mt.3.76mm_ifm">Vraag 6</text:p>
      <text:p text:style-name="ifm_p_ifm">Gezien het feit dat per jaar maximaal 1.000 MW aan extra windenergie gerealiseerd kan worden en dat de tijd tot realisatie van reeds planologisch mogelijk gemaakte windparken minimaal vijf jaar bedraagt<text:note text:id="ID-2014Z00673-d38e107" text:note-class="footnote"><text:note-citation text:label="3 ">3</text:note-citation><text:note-body><text:p text:style-name="ifm_p_font.normal_size.6.93pt_mt..5mm_indent.-0.1161in_mleft.0.1161in_ifm">16% Hernieuwbare energie in 2020 – Wanneer aanbesteden? ECN, Januari 2013</text:p></text:note-body></text:note>, bent u bereid om voor het einde van dit jaar in te grijpen in de ontwikkeling in dit dossier om zo de ambitie van dit kabinet, om voor 2020 een minimum van 6.000 MW windenergie op land op te wekken<text:note text:id="ID-2014Z00673-d38e116" text:note-class="footnote"><text:note-citation text:label="4 ">4</text:note-citation><text:note-body><text:p text:style-name="ifm_p_font.normal_size.6.93pt_mt..5mm_indent.-0.1161in_mleft.0.1161in_ifm">Besluit Wob-verzoek over doelstelling windenergie op land 6.000 MW, 30 oktober 2013</text:p></text:note-body></text:note>, te verwezenlijken?</text:p>
      <text:p text:style-name="ifm_p_mt.3.76mm_ifm">Antwoord 6</text:p>
      <text:p text:style-name="ifm_p_ifm">Ik heb er vertrouwen in dat de provincies de resterende ruimte voor 6.000 MW windenergie op land planologisch vast zullen leggen in de eerste helft van dit jaar. De realisatie van 6.000 MW windenergie op land in 2020 is een gezamenlijke verantwoordelijkheid van rijk, provincies en de sector. Daartoe vindt constructief en nauw overleg plaats, zie antwoord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Veldhoven over de voortgang van de Structuurvisie Windenergie op Land</dc:title>
    <meta:user-defined meta:name="OVERHEIDop.ParlID/DC.identifier">ah-tk-20132014-1159</meta:user-defined>
    <meta:user-defined meta:name="OVERHEIDop.vraagnummer">2014Z00673</meta:user-defined>
    <meta:user-defined meta:name="OVERHEIDop.aanhangselNummer">1159</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M.H. Schultz van Haegen-Maas Geesteranus</meta:user-defined>
    <meta:user-defined meta:name="OVERHEIDop.vergaderjaar">2013-2014</meta:user-defined>
    <meta:user-defined meta:name="DCTERMS.W3CDTF/OVERHEIDop.datumOntvangst">2014-02-10</meta:user-defined>
    <meta:user-defined meta:name="OVERHEID.StatenGeneraal/DC.creator">Tweede Kamer der Staten-Generaal</meta:user-defined>
    <dc:language>nl</dc:language>
    <meta:user-defined meta:name="DCTERMS.alternative"/>
    <meta:user-defined meta:name="DC.title">Antwoord op vragen van het lid Van Veldhoven over de voortgang van de Structuurvisie Windenergie op Land</meta:user-defined>
    <meta:user-defined meta:name="DCTERMS.W3CDTF/DCTERMS.available">2014-02-10</meta:user-defined>
    <meta:user-defined meta:name="OVERHEIDop.publicationName">Kamervragen (Aanhangsel)</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