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8</text:p>
      <text:p text:style-name="ifm_p_font.roman_mt.3.76mm_ifm">Vragen van het lid <text:span text:style-name="ifm_span_font.bold_ifm">Kooiman</text:span> (SP) aan de Minister van Veiligheid en Justitie over <text:span text:style-name="ifm_span_font.italic_ifm">de extra controle van het nieuwe dienstwapen</text:span> (ingezonden 16 januari 2014).</text:p>
      <text:p text:style-name="ifm_p_font.roman_mt.3.76mm_ifm">Antwoord van Minister <text:span text:style-name="ifm_span_font.bold_ifm">Opstelten</text:span> (Veiligheid en Justitie) (ontvangen 10 februari 2014).</text:p>
      <text:p text:style-name="ifm_p_mt.3.76mm_ifm">Vraag 1</text:p>
      <text:p text:style-name="ifm_p_ifm">Wanneer heeft u besloten alle dienstwapens van de politie te onderwerpen aan een extra controle?<text:note text:id="ID-2014Z00598-d38e57" text:note-class="footnote"><text:note-citation text:label="1 ">1</text:note-citation><text:note-body><text:p text:style-name="ifm_p_font.normal_size.6.93pt_mt..5mm_indent.-0.1161in_mleft.0.1161in_ifm">«Extra controle nieuw dienstwapen», politie.nl, 10 januari 2014 (http://www.politie.nl/nieuws/2014/januari/10/00-extra-controle-nieuw-dienstwapen.html)</text:p></text:note-body></text:note> Hoeveel dienstwapens zijn er inmiddels gecontroleerd? Wanneer zullen alle dienstwapens gecontroleerd zijn op het ontbreken van de zogeheten trekkerstangopvangnok?</text:p>
      <text:p text:style-name="ifm_p_mt.3.76mm_ifm">Antwoord 1</text:p>
      <text:p text:style-name="ifm_p_ifm">Medio december 2013 werd het ontbreken van het onderdeel ontdekt. Na analyse hiervan is tijdens de feestdagen besloten om alle wapens te controleren. Inmiddels zijn 13.000 wapens gecontroleerd. Op 15 Februari 2014 zal de controle op alle dienstwapens zijn afgerond.</text:p>
      <text:p text:style-name="ifm_p_mt.3.76mm_ifm">Vraag 2</text:p>
      <text:p text:style-name="ifm_p_ifm">Zijn er dienstwapens aangetroffen waar het betreffende onderdeel ontbrak? Om hoeveel dienstwapens gaat het en is de fout bij die betreffende wapens direct hersteld?</text:p>
      <text:p text:style-name="ifm_p_mt.3.76mm_ifm">Antwoord 2</text:p>
      <text:p text:style-name="ifm_p_ifm">Nee, tot nu toe zijn er geen dienstwapens aangetroffen waar het betreffende onderdeel ontbrak. Het gaat om 1 wapen en tijdens een controle door de fabrikant is de fout na ontdekking direct hersteld.</text:p>
      <text:p text:style-name="ifm_p_mt.3.76mm_ifm">Vraag 3</text:p>
      <text:p text:style-name="ifm_p_ifm">Klopt het dat met het ontbreken van de trekkerstangopvangnok het wapen af kan gaan als het valt? Welke risico’s hebben agenten door het mogelijk ontbreken van dit onderdeel gelopen? Acht u dit verantwoord? Zo ja, waarom? Zo nee, in hoeverre kan de fabrikant aansprakelijk worden gesteld voor deze risico’s?</text:p>
      <text:p text:style-name="ifm_p_mt.3.76mm_ifm">Antwoord 3</text:p>
      <text:p text:style-name="ifm_p_ifm">Het is in theorie mogelijk dat met het ontbreken van de trekkerstangopvangnok het wapen af kan gaan als het valt, maar de kans hierop is heel klein: het wapen zou dan van een bepaalde hoogte onder een bepaalde hoek op een specifieke ondergrond moeten vallen. Het risico voor de agenten is in die zin dus niet groot. Dat geldt ook voor het functioneren van het wapen, aangezien het ontbreken van de nok het regulier functioneren van het wapen niet beïnvloedt.</text:p>
      <text:p text:style-name="ifm_p_ifm">Ten aanzien van de veiligheid is geen enkel (onnodig) risico acceptabel. Om die reden vindt nu deze volledige en uitvoerige controle plaats. De fabrikant kan en zal volledig aansprakelijk gesteld worden voor mogelijke risico’s.</text:p>
      <text:p text:style-name="ifm_p_mt.3.76mm_ifm">Vraag 4</text:p>
      <text:p text:style-name="ifm_p_ifm">Herinnert u zich de eerdere vragen over de aanbesteding van het nieuwe dienstwapen van de politie?<text:note text:id="ID-2014Z00598-d38e83" text:note-class="footnote"><text:note-citation text:label="2 ">2</text:note-citation><text:note-body><text:p text:style-name="ifm_p_font.normal_size.6.93pt_mt..5mm_indent.-0.1161in_mleft.0.1161in_ifm">Tweede Kamer, aanhangsel Handelingen, vergaderjaar 2012–2013, nr. 1820</text:p></text:note-body></text:note> Hoe verhoudt het mogelijk ontbreken van de trekkerstangopvangnok zich tot de maximale garantie van de fabrikant voor de valveiligheid van de Walter P99Q-NL? Hoe verhoudt dit zich voorts tot uw uitspraak dat «de gebruikers dan ook geen onnodige risico’s lopen»?</text:p>
      <text:p text:style-name="ifm_p_mt.3.76mm_ifm">Antwoord 4</text:p>
      <text:p text:style-name="ifm_p_ifm">Ja.</text:p>
      <text:p text:style-name="ifm_p_ifm">Dit ontbreken van de nok is nooit eerder in een pistool van de leverancier voorgekomen en moet dan ook worden gezien als een eenmalige gebeurtenis. De maatregelen die de fabrikant inmiddels heeft genomen om te voorkomen dat het nog eens gebeurt zijn passend bij hun toezegging voor het garanderen van de maximale valveiligheid.</text:p>
      <text:p text:style-name="ifm_p_ifm">De Walther P99Q-NL is 100% valveilig. Bij 1 pistool is bij controle door de fabrikant ontdekt dat een trekkerstangopvangnok ontbrak. Daarop is direct een volledige controleactie gestart van alle 14.000 dienstwapens en de fabrikant heeft maatregelen in het kwaliteitsproces genomen.</text:p>
      <text:p text:style-name="ifm_p_mt.3.76mm_ifm">Vraag 5, 6 en 7</text:p>
      <text:p text:style-name="ifm_p_ifm">Hoeveel manuren kost deze extra controle de politieorganisatie? Welke extra kostenpost loopt de politie hierdoor op?</text:p>
      <text:p text:style-name="ifm_p_ifm">Komen de hierboven genoemde kosten voor rekening van de politie of de wapenfabrikant? Zijn hier afspraken over gemaakt? Zo ja, hoe luiden deze?</text:p>
      <text:p text:style-name="ifm_p_ifm">Deelt u de mening dat het ontbreken van een onderdeel in het dienstwapen een fout is van van de fabrikant en dat hij dus de kosten die dit met zich meebrengt zou moeten betalen? Zo nee, waarom niet?</text:p>
      <text:p text:style-name="ifm_p_mt.3.76mm_ifm">Antwoord 5, 6 en 7</text:p>
      <text:p text:style-name="ifm_p_ifm">Deze extra controle kost circa 1.200 manuren. De berekening van de extra kosten hiervoor wordt nog gemaakt. Deze kosten zijn volledig voor rekening van de leverancier.</text:p>
      <text:p text:style-name="ifm_p_mt.3.76mm_ifm">Vraag 8</text:p>
      <text:p text:style-name="ifm_p_ifm">Kunt u uitsluiten dat in de toekomst meer fouten in het dienstwapen worden aangetroffen? Kunt u garanderen dat na deze controle de dienstwapens aan alle eisen van valveiligheid en overige vormen van veiligheid voldoen?</text:p>
      <text:p text:style-name="ifm_p_mt.3.76mm_ifm">Antwoord 8</text:p>
      <text:p text:style-name="ifm_p_ifm">Nee, maar de controles van de fabrikant worden volgens ISO-normen uitgevoerd, waarbij het percentage van de steekproef voor de resterende leveringen is verhoogd.</text:p>
      <text:p text:style-name="ifm_p_ifm">Voor zover er al sprake van was dat het betreffende dienstwapen niet voldeed aan alle eisen van valveiligheid en overige vormen van veiligheid zal dat na de controle zeker het gev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over een extra controle op het nieuwe dienstwapen van de politie</dc:title>
    <meta:user-defined meta:name="OVERHEIDop.ParlID/DC.identifier">ah-tk-20132014-1158</meta:user-defined>
    <meta:user-defined meta:name="OVERHEIDop.vraagnummer">2014Z00598</meta:user-defined>
    <meta:user-defined meta:name="OVERHEIDop.aanhangselNummer">115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3-2014</meta:user-defined>
    <meta:user-defined meta:name="DCTERMS.W3CDTF/OVERHEIDop.datumOntvangst">2014-02-10</meta:user-defined>
    <meta:user-defined meta:name="OVERHEID.StatenGeneraal/DC.creator">Tweede Kamer der Staten-Generaal</meta:user-defined>
    <dc:language>nl</dc:language>
    <meta:user-defined meta:name="DCTERMS.alternative"/>
    <meta:user-defined meta:name="DC.title">Antwoord op vragen van het lid Kooiman over het bericht over een extra controle op het nieuwe dienstwapen van de politie</meta:user-defined>
    <meta:user-defined meta:name="DCTERMS.W3CDTF/DCTERMS.available">2014-02-10</meta:user-defined>
    <meta:user-defined meta:name="OVERHEIDop.publicationName">Kamervragen (Aanhangsel)</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