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Bontes</text:span> (Bontes) aan de Minister van Veiligheid en Justitie over <text:span text:style-name="ifm_span_font.italic_ifm">een grote criminele jeugdbende in Den Haag</text:span> (ingezonden 16 januari 2014).</text:p>
      <text:p text:style-name="ifm_p_font.roman_mt.3.76mm_ifm">Antwoord van Minister <text:span text:style-name="ifm_span_font.bold_ifm">Opstelten</text:span> (Veiligheid en Justitie) (ontvangen 10 februari 2014).</text:p>
      <text:p text:style-name="ifm_p_mt.3.76mm_ifm">Vraag 1</text:p>
      <text:p text:style-name="ifm_p_ifm">Heeft u kennisgenomen van het bericht «Bendelid houdt radiostilte om straks weer toe te slaan»?<text:note text:id="ID-2014Z00577-d38e56" text:note-class="footnote"><text:note-citation text:label="1 ">1</text:note-citation><text:note-body><text:p text:style-name="ifm_p_font.normal_size.6.93pt_mt..5mm_indent.-0.1161in_mleft.0.1161in_ifm">Trouw, 15 januari 2014</text:p></text:note-body></text:note></text:p>
      <text:p text:style-name="ifm_p_mt.3.76mm_ifm">Antwoord 1</text:p>
      <text:p text:style-name="ifm_p_ifm">Ja.</text:p>
      <text:p text:style-name="ifm_p_mt.3.76mm_ifm">Vraag 2</text:p>
      <text:p text:style-name="ifm_p_ifm">Wat is uw oordeel over de navolgende uitspraak van één van de circa 60 aan de politie ontkomen bendeleden: «Nu moeten we eerst schuilen. Anders worden wij straks ook opgepakt. Ons een tijdje rustig houden en dan langzaam contact met elkaar zoeken om onze groep vrienden weer bij elkaar te krijgen. Jongens gaan naar Marokko om bij familie te logeren. Een aantal gaat in andere steden naar familie of vrienden. Sommigen blijven in Den Haag, maar dan in een andere wijk, en een paar blijven low profile in de buurt. Wat ik ga doen, beslis ik later vandaag»?</text:p>
      <text:p text:style-name="ifm_p_mt.3.76mm_ifm">Antwoord 2</text:p>
      <text:p text:style-name="ifm_p_ifm">Naar mijn oordeel werkt de aanpak van problematische jeugdgroepen. Deze jongeman voelt zich terecht niet meer «onaantastbaar» in de wijk. Dat bendeleden onderduiken of vluchten betekent niet dat ze buiten beeld blijven. Politie en justitie hebben deze jongens scherp in het vizier. Vroeg of laat worden ook zij (aan)gepakt.</text:p>
      <text:p text:style-name="ifm_p_mt.3.76mm_ifm">Vraag 3</text:p>
      <text:p text:style-name="ifm_p_ifm">Wat is uw oordeel over het feit dat gezinsleden, familieleden, buren en sommige ondernemers bendeleden helpen bij het ontkomen aan de politie?</text:p>
      <text:p text:style-name="ifm_p_mt.3.76mm_ifm">Antwoord 3</text:p>
      <text:p text:style-name="ifm_p_ifm">Als de uitspraak op waarheid berust is dat niet acceptabel en strafbaar. Gezin en familie moeten juist betrokken worden in de aanpak om recidive of verder afglijden te voorkomen. Dat is ook precies de reden dat lokaal en landelijk wordt ingezet op een meersporenaanpak: strafrechtelijk ingrijpen als nodig is, aangevuld met zorginterventies en bestuursrechtelijke maatregelen. Oorzaken van crimineel gedrag kunnen hun voedingsbodem hebben in de gezinssituatie. Het is belangrijk dat jonge broertjes of zusjes hun grote broer of zus niet achterna gaan. Daarom krijgen ouders en familieleden moeten handvatten krijgen om te voorkomen dat iemand uit het gezin opnieuw de fout in gaat. De meersporenaanpak richt zich op de dader, én op het systeem, én op de omgeving. Dit zijn belangrijke elementen van de aanpak van problematische jeugdgroepen zoals die onder regie van de gemeente Den Haag nu vorm krijgt.</text:p>
      <text:p text:style-name="ifm_p_mt.3.76mm_ifm">Vraag 4</text:p>
      <text:p text:style-name="ifm_p_ifm">Bent u bereid alles op alles zetten deze criminele bende volledig en definitief te ontmantelen?</text:p>
      <text:p text:style-name="ifm_p_mt.3.76mm_ifm">Antwoord 4</text:p>
      <text:p text:style-name="ifm_p_ifm">Daar zijn politie, Openbaar Ministerie en de gemeente Den Haag gezamenlijk mee bezig. Voordat deze criminelen van hun bed werden gelicht is achter de schermen veel werk verricht. Zoals u weet is er binnen mijn ministerie een actieprogramma dat gemeenten ondersteunt in de aanpak, om te helpen waar nodig en ook om de goede elementen uit de aanpak landelijk uit de dragen bij andere gemeenten. Dit actieprogramma werkt ook samen met de gemeente Den Haag. Over deze samenwerking ben ik tevreden.</text:p>
      <text:p text:style-name="ifm_p_ifm">Met de stevige aanpak van problematische jeugdgroepen maken we werk van veiligere wijken en minder criminaliteit, overlast en recidive. Ook draagt het bij aan een beter veiligheidsgevoel onder burgers en een beter toekomstperspectief van de jongeren zelf. De gemeente Den Haag heeft hierin weer een belangrijke stap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een grote criminele jeugdgroep in Den Haag</dc:title>
    <meta:user-defined meta:name="OVERHEIDop.ParlID/DC.identifier">ah-tk-20132014-1157</meta:user-defined>
    <meta:user-defined meta:name="OVERHEIDop.vraagnummer">2014Z00577</meta:user-defined>
    <meta:user-defined meta:name="OVERHEIDop.aanhangselNummer">115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Bontes over een grote criminele jeugdgroep in Den Haag</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