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het lid <text:span text:style-name="ifm_span_font.bold_ifm">Klein</text:span> (50PLUS) aan de Minister van Binnenlandse Zaken en Koninkrijksrelaties over <text:span text:style-name="ifm_span_font.italic_ifm">uitsluiting van autoverzekering op grond van leeftijd</text:span> (ingezonden 23 januari 2014).</text:p>
      <text:p text:style-name="ifm_p_font.roman_mt.3.76mm_ifm">Mededeling van Minister <text:span text:style-name="ifm_span_font.bold_ifm">Plasterk</text:span> (Binnenlandse Zaken en Koninkrijksrelaties) (ontvangen 7 februari 2014).</text:p>
      <text:p text:style-name="ifm_p_mt.3.76mm_ifm">Vraag 1</text:p>
      <text:p text:style-name="ifm_p_ifm">Heeft u kennisgenomen van het bericht dat ouderen bij verschillende verzekeraars en aanbieders van verzekeringsproducten, waaronder de Hema, geen autoverzekering kunnen afsluiten vanwege hun leeftijd?<text:note text:id="ID-2014Z01109-d38e57" text:note-class="footnote"><text:note-citation text:label="1 ">1</text:note-citation><text:note-body><text:p text:style-name="ifm_p_font.normal_size.6.93pt_mt..5mm_indent.-0.1161in_mleft.0.1161in_ifm">De Telegraaf, dinsdag 21 januari 2014.</text:p></text:note-body></text:note>  Is het waar dat, ondanks het feit dat de Hema nu haar beleid heeft aangepast, nog steeds ongeveer één derde van de verzekeraars géén nieuwe klanten accepteert die 64 jaar of ouder zijn?</text:p>
      <text:p text:style-name="ifm_p_mt.3.76mm_ifm">Vraag 2</text:p>
      <text:p text:style-name="ifm_p_ifm">Bent u van mening dat weigering van een autoverzekering enkel op grond van leeftijd een vorm van leeftijdsdiscriminatie is? Kunt u uw antwoord motiveren?</text:p>
      <text:p text:style-name="ifm_p_mt.3.76mm_ifm">Vraag 3</text:p>
      <text:p text:style-name="ifm_p_ifm">Hoe beoordeelt u het gegeven dat verzekeraars in de praktijk leeftijdsgrenzen voor de verkrijging van een autoverzekering onvoldoende communiceren en motiveren? Bent u met de Consumentenbond eens, dat de toelichting van verzekeraars op, en de communicatie over het acceptatie- en premiebeleid beter zouden kunnen en moeten zijn?<text:note text:id="ID-2014Z01109-d38e77" text:note-class="footnote"><text:note-citation text:label="2 ">2</text:note-citation><text:note-body><text:p text:style-name="ifm_p_font.normal_size.6.93pt_mt..5mm_indent.-0.1161in_mleft.0.1161in_ifm">Website Consumentenbond: www.consumentenbond.nl/autoverzekeringen/extra/autoverzekering_leeftijd/</text:p></text:note-body></text:note> Welke stappen onderneemt u om u hiervoor actief in te zetten?</text:p>
      <text:p text:style-name="ifm_p_mt.3.76mm_ifm">Vraag 4</text:p>
      <text:p text:style-name="ifm_p_ifm">Wat is momenteel de stand van zaken met betrekking tot de Europese «Richtlijn gelijke behandeling buiten de arbeid», welke richtlijn er onder andere voor moet gaan zorgen dat leeftijdsdiscriminatie bij dienstverlening niet meer mogelijk zal zijn?</text:p>
      <text:p text:style-name="ifm_p_mt.3.76mm_ifm">Vraag 5</text:p>
      <text:p text:style-name="ifm_p_ifm">Kunt u aangeven waarom precies de onderhandelingen over deze richtlijn «zeer moeizaam» verlopen?<text:note text:id="ID-2014Z01109-d38e98" text:note-class="footnote"><text:note-citation text:label="3 ">3</text:note-citation><text:note-body><text:p text:style-name="ifm_p_font.normal_size.6.93pt_mt..5mm_indent.-0.1161in_mleft.0.1161in_ifm">Brief van de Minister van Buitenlandse Zaken d.d. 22 november 2013, over de kabinetsappreciatie Commissiewerkprogramma 2014.</text:p></text:note-body></text:note></text:p>
      <text:p text:style-name="ifm_p_mt.3.76mm_ifm">Vraag 6</text:p>
      <text:p text:style-name="ifm_p_ifm">Bent u bereid om u ten volle in te zetten voor de spoedige totstandkoming van deze Richtlijn en hoe gaat u dat de komende tijd concreet doen?</text:p>
      <text:p text:style-name="ifm_p_mt.3.76mm_ifm">Vraag 7</text:p>
      <text:p text:style-name="ifm_p_ifm">Bent u bereid buiten de Europese richtlijn om op nationaal niveau een verbod op leeftijdsdiscriminatie bij goederen en diensten in de wet op te nemen? Zo nee, kunt u de reden daarvan toelichten?</text:p>
      <text:h text:style-name="ifm_p_font.bold_mt.5.08mm_page.keep-with-next_ifm" text:outline-level="2">Mededeling</text:h>
      <text:p text:style-name="ifm_p_mt.4.23mm_ifm">Hierbij deel ik u mede, dat de schriftelijke vragen van het lid Klein (50PLUS) aan de Minister van Binnenlandse Zaken en Koninkrijksrelaties over uitsluiting van autoverzekering op grond van leeftijd (ingezonden 23 januari 2014) niet binnen de gebruikelijke termijn kunnen worden beantwoord, aangezien nog niet alle benodigde informatie ontvangen is en de beantwoording de nodige interdepartementale afstemm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lein over uitsluiting van autoverzekering op grond van leeftijd</dc:title>
    <meta:user-defined meta:name="OVERHEIDop.ParlID/DC.identifier">ah-tk-20132014-1156</meta:user-defined>
    <meta:user-defined meta:name="OVERHEIDop.vraagnummer">2014Z01109</meta:user-defined>
    <meta:user-defined meta:name="OVERHEIDop.aanhangselNummer">1156</meta:user-defined>
    <meta:user-defined meta:name="OVERHEIDop.AanhangselTypen/DC.type">Mededeling</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Uitstel beantwoording vragen van het lid Klein over uitsluiting van autoverzekering op grond van leeftijd</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uderen</meta:user-defined>
    <meta:user-defined meta:name="OVERHEIDop.versieInformatie"/>
  </office:meta>
</office:document-meta>
</file>