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PaulusJansen</text:span> (SP) aan de Minister van Economische Zaken over <text:span text:style-name="ifm_span_font.italic_ifm">de toepassing van de Warmtewet bij complexen met blokverwarming</text:span> (ingezonden 21 januari 2014).</text:p>
      <text:p text:style-name="ifm_p_font.roman_mt.3.76mm_ifm">Antwoord van Minister <text:span text:style-name="ifm_span_font.bold_ifm">Kamp</text:span> (Economische Zaken) (ontvangen 7 februari 2014).</text:p>
      <text:p text:style-name="ifm_p_mt.3.76mm_ifm">Vraag 1</text:p>
      <text:p text:style-name="ifm_p_ifm">Heeft u kennisgenomen van het artikel «De problematiek van blokverwarming; invoering per 1 januari 2014»?<text:note text:id="ID-2014Z00837-d38e58" text:note-class="footnote"><text:note-citation text:label="1 ">1</text:note-citation><text:note-body><text:p text:style-name="ifm_p_font.normal_size.6.93pt_mt..5mm_indent.-0.1161in_mleft.0.1161in_ifm">Installatie Totaal, oktober 2013</text:p></text:note-body></text:note></text:p>
      <text:p text:style-name="ifm_p_mt.3.76mm_ifm">Antwoord 1</text:p>
      <text:p text:style-name="ifm_p_ifm">Ja.</text:p>
      <text:p text:style-name="ifm_p_mt.3.76mm_ifm">Vraag 2</text:p>
      <text:p text:style-name="ifm_p_ifm">Onderschrijft u de stelling van de auteur dat de wijze van toepassing van de Warmtewet bij complexen met blokverwarming op tenminste 17 punten niet (volstrekt) duidelijk is?</text:p>
      <text:p text:style-name="ifm_p_mt.3.76mm_ifm">Antwoord 2</text:p>
      <text:p text:style-name="ifm_p_ifm">Het artikel gaat in op de wijze waarop de Warmtewet zou kunnen worden toegepast op blokverwarming. De auteur lijkt zich echter te baseren op verouderde bronnen. Zo wordt in het artikel een aantal termen gebruikt, zoals rentabiliteitsbijdrage, levensduurverschillen en pooling, die niet voorkomen in de Warmtewet zoals die op 1 januari jl. in werking is getreden. Dergelijke termen kwamen in het verleden wel voor in het tariefadvies van EnergieNed en (deels) in de initiatiefwet. Hoewel het hierdoor lastig is om een precieze beoordeling te geven van de in het artikel genoemde punten, zal ik op hoofdlijn ingaan op de 17 punten.</text:p>
      <text:p text:style-name="ifm_p_ifm">Ten eerste richt een groot deel van de punten zich op specifieke kosten die in de situatie van blokverwarming hoger of juist lager zijn dan in andere situaties.</text:p>
      <text:p text:style-name="ifm_p_ifm">Zo geeft de auteur aan dat het hebben van één collectieve ketel in plaats van een gasketel per huishouden (punt 2) en van één gasaansluiting (punt 3 en 7) in plaats van meerdere aansluitingen zorgt voor lagere kosten in de situatie van blokverwarming dan in andere warmtesituaties. Andere kostenposten, zoals de kosten voor leidingen naar de appartementen, apart tapwater, onderhoud, netverliezen, elektriciteitsgebruik van de ketel en bemetering en administratie (punt 5, 6, 8, 10, 13 en 14) zijn volgens de auteur juist hoger in de situatie van blokverwarming.</text:p>
      <text:p text:style-name="ifm_p_ifm">Het doel van de Warmtewet is de bescherming van de afnemers. De tariefbescherming richt zich op het voorkomen dat afnemers van warmte meer betalen dan afnemers in de gassituatie. Dit Niet Meer Dan Anders (NMDA) principe leidt tot een prijsplafond (de maximumprijs). Al in het oorspronkelijke initiatiefwetsvoorstel was dit principe het uitgangspunt. Bij het vaststellen van die maximumprijs wordt dus de gemiddelde gassituatie als referentie genomen en niet de kosten van warmte in specifieke situaties. Voor de volledigheid verwijs ik tevens naar de nota naar aanleiding van het verslag van de Warmtewet, waarin wordt ingegaan op de situatie van blokverwarmingsnetten met hogere kosten door verouderde en/of slecht beheerde installaties (Kamerstukken II 2011/12, 32 839, nr. 7).</text:p>
      <text:p text:style-name="ifm_p_ifm">Ten tweede wordt in de punten 11 en 12 van het artikel ingegaan op de bemetering. Er wordt ten onrechte gesteld dat de Warmtewet alleen uitgaat van individuele meters. Ook hiervoor verwijs ik graag naar de nota naar aanleiding van het verslag van de Warmtewet. Daarin wordt toegelicht dat artikel 8 van de Warmtewet niet alleen bepalingen bevat over de situaties waarin een individuele meter geïnstalleerd dient te worden, maar tevens aangeeft wanneer hiervan kan worden afgeweken. Op verzoek van de verbruiker om een individuele comptabele meter te plaatsen, is de leverancier hiertoe verplicht behalve indien plaatsing van bovengenoemde meter technisch onmogelijk is of financieel niet redelijk. Op basis hiervan is er in bepaalde gevallen ruimte om af te zien van het plaatsen van bovengenoemde meter, maar deze ruimte is niet onbeperkt. De bepalingen betreffen de implementatie van de EU-richtlijn energie-efficiëntie 2006/32/EG.</text:p>
      <text:p text:style-name="ifm_p_ifm">Ten derde geeft de auteur aan dat verschillen in bouwkundige voorzieningen moeilijk aangetoond kunnen worden en niet zijn opgenomen in de Warmtewet (punt 4) en dat eisen gesteld worden aan de rapportage (punt 16). Over deze punten benoemt de auteur geen specifieke onduidelijkheden.</text:p>
      <text:p text:style-name="ifm_p_ifm">Ten slotte wordt, zoals eerder opgemerkt, een aantal verouderde begrippen gebruikt. Dit is het geval bij punt 1, 9, 15 en 17. De wet luidt op deze punten anders dan de auteur suggereert.</text:p>
      <text:p text:style-name="ifm_p_ifm">In meer algemene zin kan ik over blokverwarming melden dat tijdens de opstelling van de Warmtewet uitgebreid is stilgestaan bij dit onderwerp. Zowel de initiatiefwet als het wijzigingswetsvoorstel bepalen dat blokverwarming onder de Warmtewet valt omdat het ook bij blokverwarming gaat om afnemers die zich bevinden in een gebonden situatie en die daarom beschermd dienen te worden.</text:p>
      <text:p text:style-name="ifm_p_ifm">In het geval van blokverwarming is soms een woningcorporatie de leverancier, omdat die de contractuele relatie heeft met de afnemer en dus de warmte levert. In andere gevallen hebben afnemers op individuele basis een contract met een warmtebedrijf en is dat bedrijf dus de leverancier. De Warmtewet heeft de bescherming van de afnemers als uitgangspunt.</text:p>
      <text:p text:style-name="ifm_p_ifm">Dit betekent dat ongeacht wie de leverancier is en ongeacht het type warmtebron, deze afnemers beschermd worden door de Warmtewet. Zo bepaalt de Warmtewet dat de leverancier zich moet houden aan de maximumprijs en stelt de wet eisen aan de overeenkomst tussen de leverancier en de afnemer.</text:p>
      <text:p text:style-name="ifm_p_ifm">De Warmtewet is op 1 januari jl. in werking getreden. Het betreft een markt die tot dat moment niet was gereguleerd en waarop het toezicht ontbrak. De inwerkingtreding van de wet betekent dan ook een grote verandering voor de betrokken partijen, zowel de marktpartijen die voor het eerst gereguleerd worden als voor de ACM die deze regulering moet uitvoeren en hierop moet toezien. De marktpartijen zijn druk bezig om de bedrijfshuishouding aan de wet aan te passen. Dit gaat vanzelfsprekend gepaard met vragen over de interpretatie en implementatie van de Warmtewet. De betrokken marktpartijen en de ACM zijn hierover in gesprek. Dit proces zal enige tijd kosten en die tijd wil ik het ook geven.</text:p>
      <text:p text:style-name="ifm_p_mt.3.76mm_ifm">Vraag 3</text:p>
      <text:p text:style-name="ifm_p_ifm">Bent u bereid om de voorlichting over de wijze van toepassing van de Warmtewet bij complexen met blokverwarming te verbeteren, bijvoorbeeld door een brochure uit te geven over de interpretatie op genoemde 17 punten?</text:p>
      <text:p text:style-name="ifm_p_mt.3.76mm_ifm">Antwoord 3</text:p>
      <text:p text:style-name="ifm_p_ifm">Nu de wet inwerking is getreden, is ACM verantwoordelijk voor de uitvoering van en het toezicht op deze wet. Daarnaast spreek ik zelf ook met de betrokken partijen om te inventariseren of er problemen zijn en op welk vlak die liggen en verstrek ik informatie, onder andere via de Rijksdienst voor Ondernemend Nederland. Indien uit de inventarisatie van problemen blijkt dat het nuttig is om meer duidelijkheid te geven over de situatie van blokverwarming, dan zal ik de Kamer hierover informeren. Ik verwacht hiervoor in het tweede kwartaal voldoende informatie te hebben.</text:p>
      <text:p text:style-name="ifm_p_ifm">Ik heb veelvuldig contact met ACM. ACM heeft laagdrempelige informatie over de Warmtewet gepubliceerd op haar website, voor warmteleveranciers op acm.nl en voor verbruikers op Consuwijzer.nl. Voor verbruikers is bovendien een telefonisch loket en een backoffice ingericht. Bovendien heeft ACM contact gehad met brancheorganisaties om via hen hun achterban te informeren. Op basis van vragen en opmerkingen van consumenten en brancheorganisaties wordt voor zover nodig de informatie op de websites bijgewerkt.</text:p>
      <text:p text:style-name="ifm_p_mt.3.76mm_ifm">Vraag 4</text:p>
      <text:p text:style-name="ifm_p_ifm">Beschikt de Autoriteit Consument &amp; Markt (ACM) al over voldoende technische expertise om klachten over de toepassing van de warmtewet bij complexen met blokverwarming snel en adequaat af te handelen?</text:p>
      <text:p text:style-name="ifm_p_mt.3.76mm_ifm">Antwoord 4</text:p>
      <text:p text:style-name="ifm_p_ifm">Ja, het ervaren warmteteam van ACM bestaat uit experts met multidisciplinaire achtergrond en is in staat om klachten en vragen adequaat af te handelen.</text:p>
      <text:p text:style-name="ifm_p_mt.3.76mm_ifm">Vraag 5</text:p>
      <text:p text:style-name="ifm_p_ifm">Heeft de ACM de warmtetarieven per 1 januari 2014, al dan niet steekproefgewijs, getoetst aan de wet?</text:p>
      <text:p text:style-name="ifm_p_mt.3.76mm_ifm">Antwoord 5</text:p>
      <text:p text:style-name="ifm_p_ifm">ACM stelt de generieke maximumprijs vast. Indien de leverancier een hogere prijs dan de maximumprijs hanteert, kunnen afnemers een klacht indienen bij ACM en wordt de prijs van rechtswege gesteld op de maximumprijs.</text:p>
      <text:p text:style-name="ifm_p_mt.3.76mm_ifm">Vraag 6</text:p>
      <text:p text:style-name="ifm_p_ifm">Heeft de ACM al klachten in behandeling over de warmtetarieven per 1 januari 2014? Hoeveel klachten zijn dat?</text:p>
      <text:p text:style-name="ifm_p_mt.3.76mm_ifm">Antwoord 6</text:p>
      <text:p text:style-name="ifm_p_ifm">ACM heeft drie klachten in behandeling over de tarieven van twee warmteleveranciers.</text:p>
      <text:p text:style-name="ifm_p_mt.3.76mm_ifm">Vraag 7</text:p>
      <text:p text:style-name="ifm_p_ifm">Onderschrijft u dat de Warmtewet een belangrijke prikkel kan zijn om de energie-efficiency bij complexen met blokverwarming te verbeteren, en daarmee ook een bijdrage te leveren aan de energiedoelstellingen van dit kabinet?</text:p>
      <text:p text:style-name="ifm_p_ifm">Valt deze verbetering onder enige afspraak uit het energieakkoord van de Sociaal-Economische Raad (SER)? Zo ja, welke? Zo nee, bent u bereid om te onderzoeken of hier nadere afspraken over gemaakt kunnen worden bij de uitwerking van het SER energieakkoord?</text:p>
      <text:p text:style-name="ifm_p_mt.3.76mm_ifm">Antwoord 7</text:p>
      <text:p text:style-name="ifm_p_ifm">De hoofddoelen van de Warmtewet betreffen consumentenbescherming en het bieden van leveringszekerheid. De stimulering van warmte en het verhogen van de energie-efficiency zijn geen doelstellingen van de wet. Zoals ook is aangegeven bij de behandeling van de wet en in de Nota naar aanleiding van het verslag zijn voor het stimuleren van (duurzame) warmteprojecten en het verhogen van de energie-efficiency andere kaders en instrumenten beschikbaar. Hierbij valt bijvoorbeeld te denken aan de SDE+, welke sinds 2012 ook open staat voor duurzame warmteprojecten.</text:p>
      <text:p text:style-name="ifm_p_ifm">In het kader van het Energieakkoord werk ik aan een warmtevisie zoals recentelijk aangekondigd in uw Kamer. Deze warmtevisie brengt in beeld op welke wijze warmte kan bijdragen aan een duurzame energievoorziening. In dit verband kijk ik ook naar blokverwarming en de effecten daarvan op de energiedoelstellingen. Ik zal de visie rond de zomer aan de Twee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de toepassing van de Warmtewet bij complexen met blokverwarming</dc:title>
    <meta:user-defined meta:name="OVERHEIDop.ParlID/DC.identifier">ah-tk-20132014-1155</meta:user-defined>
    <meta:user-defined meta:name="OVERHEIDop.vraagnummer">2014Z00837</meta:user-defined>
    <meta:user-defined meta:name="OVERHEIDop.aanhangselNummer">1155</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het lid Paulus Jansen over de toepassing van de Warmtewet bij complexen met blokverwarming</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