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4</text:p>
      <text:p text:style-name="ifm_p_font.roman_mt.3.76mm_ifm">Vragen van de leden <text:span text:style-name="ifm_span_font.bold_ifm">Karabulut</text:span> en <text:span text:style-name="ifm_span_font.bold_ifm">Van Gerven</text:span> (beiden SP) aan de Staatssecretaris van Sociale Zaken en Werkgelegenheid en de Minister van Volksgezondheid, Welzijn en Sport over <text:span text:style-name="ifm_span_font.italic_ifm">het Academisch Medisch Centrum (AMC) dat jonge werkloze medische specialisten met behoud van uitkering aan het werk zet</text:span> (ingezonden 18 december 2013).</text:p>
      <text:p text:style-name="ifm_p_font.roman_mt.3.76mm_ifm">Antwoord van Staatssecretaris <text:span text:style-name="ifm_span_font.bold_ifm">Klijnsma</text:span> (Sociale Zaken en Werkgelegenheid) mede namens de Minister van Volksgezondheid, Welzijn en Sport (ontvangen 7 februari 2014).</text:p>
      <text:p text:style-name="ifm_p_mt.3.76mm_ifm">Vraag 1</text:p>
      <text:p text:style-name="ifm_p_ifm">Acht u het wenselijk dat jonge medisch specialisten onbetaald werken in Nederlandse ziekenhuizen?<text:note text:id="ID-2013Z25051-d38e60" text:note-class="footnote"><text:note-citation text:label="1 ">1</text:note-citation><text:note-body><text:p text:style-name="ifm_p_font.normal_size.6.93pt_mt..5mm_indent.-0.1161in_mleft.0.1161in_ifm">http://www.volkskrant.nl/vk/nl/5270/Zorg/article/detail/3561912/2013/12/14/Jonge-medisch-specialist-werkt-soms-onbetaald.dhtml</text:p></text:note-body></text:note></text:p>
      <text:p text:style-name="ifm_p_mt.3.76mm_ifm">Antwoord 1</text:p>
      <text:p text:style-name="ifm_p_ifm">Wie werkt dient daarvoor een passende beloning te ontvangen, dat wil zeggen dat het AMC zich aan de wettelijke en cao-verplichtingen moet houden. Vanuit medisch inhoudelijk perspectief heb ik er geen problemen mee, dat men in het licht van het op peil houden van de beroepsvaardigheden medische handelingen verricht. Wel dient aan alle veiligheids- en wettelijke normen en cao-verplichtingen te worden voldaan.</text:p>
      <text:p text:style-name="ifm_p_mt.3.76mm_ifm">Vraag 2</text:p>
      <text:p text:style-name="ifm_p_ifm">Hoeveel medisch specialisten werken in Nederland on(der)betaald? Hoeveel medisch specialisten werken in Nederland voor een salaris boven de Balkendendenorm?</text:p>
      <text:p text:style-name="ifm_p_mt.3.76mm_ifm">Antwoord 2</text:p>
      <text:p text:style-name="ifm_p_ifm">Het is onbekend hoeveel medisch specialisten onbetaald werken. Dit wordt niet geregistreerd. Volgens de enquête van de Jonge Specialisten waar in de berichten naar wordt verwezen, zou het om tientallen gaan.</text:p>
      <text:p text:style-name="ifm_p_ifm">Hoeveel medisch specialisten in loondienst meer verdienen dan de norm van de Wet normering topinkomens is op dit moment niet bekend. Dat gegeven komt eind dit jaar beschikbaar omdat het op grond van de Wet normering topinkomens gemeld moet worden. In 2014 komen eventuele meldingen binnen over 2013, het eerste jaar dat de Wet normering topinkomens van kracht is.</text:p>
      <text:p text:style-name="ifm_p_mt.3.76mm_ifm">Vraag 3</text:p>
      <text:p text:style-name="ifm_p_ifm">Kunt u toelichten of de functie van «medische specialist» in Nederlandse ziekenhuizen regulier werk is? Zo ja, is er naar uw mening sprake van verdringing en uitbuiting van werknemers? Zo nee, waarom niet en hoe zou u het dan noemen?</text:p>
      <text:p text:style-name="ifm_p_mt.3.76mm_ifm">Antwoord 3</text:p>
      <text:p text:style-name="ifm_p_ifm">De functie van medisch specialist in Nederlandse ziekenhuizen is regulier werk. Ik heb geen signalen dat er sprake is van verdringing en uitbuiting van werknemers.</text:p>
      <text:p text:style-name="ifm_p_mt.3.76mm_ifm">Vraag 4</text:p>
      <text:p text:style-name="ifm_p_ifm">Is er naar uw mening in genoemde situaties sprake van ontduiking van het wettelijk minimumloon? Zo ja, ben u bereid om de arbeidsinspectie en de inspectie voor de gezondheidszorg onderzoek te laten doen naar onderbetaling van medisch specialisten en foute werkgevers op te sporen en te beboeten? Zo nee, waarom niet?</text:p>
      <text:p text:style-name="ifm_p_mt.3.76mm_ifm">Antwoord 4</text:p>
      <text:p text:style-name="ifm_p_ifm">Of sprake is van ontduiking van het wettelijk minimumloon zal moeten worden vastgesteld op basis van de feiten en omstandigheden van het geval. Over het AMC zijn geen meldingen binnen gekomen bij genoemde inspecties. Indien een melding wordt ontvangen zal daar door de bevoegde inspectie naar gekeken worden. Er loopt thans geen onderzoek.</text:p>
      <text:p text:style-name="ifm_p_mt.3.76mm_ifm">Vraag 5</text:p>
      <text:p text:style-name="ifm_p_ifm">Is het waar dat medisch specialisten dit onbetaalde werk moeten doen om hun kennis en kunde op peil te houden? Is het niet aannemelijker dat jonge specialisten die afgestudeerd zijn en bevoegd zijn volledig zelfstandig patiënten te behandelen de benodigde kennis en kunde reeds bezitten? Op welke wijze houden betaalde medische specialisten hun kennis en kunde op peil?</text:p>
      <text:p text:style-name="ifm_p_mt.3.76mm_ifm">Antwoord 5</text:p>
      <text:p text:style-name="ifm_p_ifm">Het komt voor dat er medisch specialisten actief zijn in ziekenhuizen om hiermee de kennis en kunde op peil houden. Hierbij dient aan de veiligheids- en wettelijke normen te worden voldaan. De feiten en omstandigheden zijn daarbij bepalend. Daarnaast zullen zij volgens de normen van de beroepsgroep ook bij- en nascholing volgen om de kennis en kunde geactualiseerd te houden en dus gekwalificeerd te blijven. Het is inderdaad zo dat jonge medisch specialisten die met goed gevolg de opleiding hebben afgerond de benodigde kennis en kunde bezitten om patiënten te mogen behandelen.</text:p>
      <text:p text:style-name="ifm_p_ifm">Betaalde medisch specialisten houden de kennis en kunde op peil door te werken alsmede bij- en nascholing te volgen.</text:p>
      <text:p text:style-name="ifm_p_mt.3.76mm_ifm">Vraag 6</text:p>
      <text:p text:style-name="ifm_p_ifm">Hoeveel hebben de ziekenhuizen die medisch specialisten onbetaald laten werken verdiend door deze constructies, doordat zij wel de volledige vergoedingen van de zorgverzekeraars ontvangen, maar de uitkeringsinstanties laten opdraaien voor de «loonkosten»? Is dit naar uw mening een vorm van fraude?</text:p>
      <text:p text:style-name="ifm_p_mt.3.76mm_ifm">Antwoord 6</text:p>
      <text:p text:style-name="ifm_p_ifm">Ziekenhuizen worden afgerekend op basis van de Diagnose Behandeling Combinaties (DBC’s) die ze verrichten. Daarvoor gelden prestaties met onderhandelbare prijzen (maximumtarieven in het gereguleerd segment en vrij overeen te komen prijzen in het vrije segment). In de afspraken met de verzekeraars kan dus rekening worden gehouden met de feitelijke kosten die het ziekenhuis maakt. Daarom zal in dit verband de kwalificatie van fraude niet voor de hand liggen.</text:p>
      <text:p text:style-name="ifm_p_mt.3.76mm_ifm">Vraag 7</text:p>
      <text:p text:style-name="ifm_p_ifm">Op welke wijze gaat u een einde maken van onderbetaling van medisch specialisten?</text:p>
      <text:p text:style-name="ifm_p_mt.3.76mm_ifm">Antwoord 7</text:p>
      <text:p text:style-name="ifm_p_ifm">Op grond van de arbeidsvoorwaarden medisch specialisten is er in mijn ogen geen sprake van onderbetaling van medisch specialisten. Voor zover daar in individuele gevallen toch sprake van zou zijn verwijs ik u naa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arabulut en Van Gerven over het Academisch Medisch Centrum (AMC) dat jonge werkloze medische specialisten met behoud van uitkering aan het werk zet</dc:title>
    <meta:user-defined meta:name="OVERHEIDop.ParlID/DC.identifier">ah-tk-20132014-1154</meta:user-defined>
    <meta:user-defined meta:name="OVERHEIDop.vraagnummer">2013Z25051</meta:user-defined>
    <meta:user-defined meta:name="OVERHEIDop.aanhangselNummer">115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2-07</meta:user-defined>
    <meta:user-defined meta:name="OVERHEID.StatenGeneraal/DC.creator">Tweede Kamer der Staten-Generaal</meta:user-defined>
    <dc:language>nl</dc:language>
    <meta:user-defined meta:name="DCTERMS.alternative"/>
    <meta:user-defined meta:name="DC.title">Antwoord op vragen van de leden Karabulut en Van Gerven over het Academisch Medisch Centrum (AMC) dat jonge werkloze medische specialisten met behoud van uitkering aan het werk zet</meta:user-defined>
    <meta:user-defined meta:name="DCTERMS.W3CDTF/DCTERMS.available">2014-02-10</meta:user-defined>
    <meta:user-defined meta:name="OVERHEIDop.publicationName">Kamervragen (Aanhangsel)</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