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De Roon</text:span> (PVV) aan de Minister van Buitenlandse Zaken over <text:span text:style-name="ifm_span_font.italic_ifm">de berichten dat Sri Lanka, Thailand en het Hoge Commissariaat voor de Vluchtelingen van de Verenigde Naties (UNHCR) wanhopige christenen aan hun lot over laten</text:span> (ingezonden 27 januari 2014).</text:p>
      <text:p text:style-name="ifm_p_font.roman_mt.3.76mm_ifm">Antwoord van Minister <text:span text:style-name="ifm_span_font.bold_ifm">Timmermans</text:span> ( Buitenlandse Zaken) (ontvangen 7 februari 2014).</text:p>
      <text:p text:style-name="ifm_p_mt.3.76mm_ifm">Vraag 1</text:p>
      <text:p text:style-name="ifm_p_ifm">Hoe apprecieert u de berichten «Sri Lanka laat wanhopige christenen aan hun lot over», «Pakistani Christians ask for Church help to get political asylum in Sri Lanka» en «Pakistani Christians in search of a new homeland»?<text:note text:id="ID-2014Z01264-d38e57" text:note-class="footnote"><text:note-citation text:label="1 ">1</text:note-citation><text:note-body><text:p text:style-name="ifm_p_font.normal_size.6.93pt_mt..5mm_indent.-0.1161in_mleft.0.1161in_ifm">Nederlands Dagblad, Sri Lanka laat wanhopige christenen aan hun lot over, 24 januari 2014</text:p><text:p text:style-name="ifm_p_font.normal_size.6.93pt_indent.-0.1161in_mleft.0.1161in_ifm">http://www.asianews.it/news-en/Pakistani-Christians-ask-for-Church-help-to-get-political-asylum-in-Sri-Lanka-30092.html, http://www.christiantoday.com/article/pakistani.christians.in.search.of.a.new.homeland/35492.htm</text:p></text:note-body></text:note></text:p>
      <text:p text:style-name="ifm_p_mt.3.76mm_ifm">Antwoord 1</text:p>
      <text:p text:style-name="ifm_p_ifm">Bij UNHCR in Sri Lanka zijn momenteel ongeveer 1650 aanvraagprocedures voor vluchtelingenstatus in behandeling. Driekwart daarvan betreft Pakistanen, waarvan de minderheid christen is en de meerderheid tot de Ahmadiyah behoort. Indien hen de vluchtelingenstatus wordt toegekend, zal UNHCR proberen hervestiging in een derde land te regelen. Aangezien Sri Lanka geen partij is bij het vluchtelingenverdrag zal dit niet in Sri Lanka zijn. Wordt een aanvraag voor vluchtelingenstatus door UNHCR afgewezen, en wordt ook een eventueel beroep afgewezen, dan moeten betrokkenen Sri Lanka binnen twee weken verlaten.</text:p>
      <text:p text:style-name="ifm_p_ifm">De tijdelijke aanwezigheid in Sri Lanka van betrokkenen wordt, in afwachting van besluitvorming over de vluchtelingenstatus, tot op heden door de Sri Lankaanse regering gedoogd.</text:p>
      <text:p text:style-name="ifm_p_mt.3.76mm_ifm">Vraag 2 en 3</text:p>
      <text:p text:style-name="ifm_p_ifm">Kunt u aangeven wat de reden is dat UNHCR deze vluchtelingen niet erkent op politieke of religieuze gronden, ondanks de duidelijk aantoonbare discriminatie, uitsluiting en vervolging van christenen in Pakistan? Hoe verhoudt deze weigering zich met de UNHCR-richtlijnen waarin geconcludeerd wordt dat Pakistaanse christenen een risicogroep vormen, die in algemene zin geen veilig vestigingsalternatief in eigen land hebben?<text:note text:id="ID-1152-d38e77" text:note-class="footnote"><text:note-citation text:label="2 ">2</text:note-citation><text:note-body><text:p text:style-name="ifm_p_font.normal_size.6.93pt_mt..5mm_indent.-0.1161in_mleft.0.1161in_ifm">UNHCR eligibility guidelines for assessing the international protection needs of</text:p></text:note-body></text:note></text:p>
      <text:p text:style-name="ifm_p_mt.3.76mm_ifm">Antwoord 2 en 3</text:p>
      <text:p text:style-name="ifm_p_ifm">Zoals in de UNHCR-richtlijnen wordt aangegeven is UNHCR van mening dat Pakistaanse christenen een risico op vervolging lopen. Of daadwerkelijk sprake is van een gegronde vrees voor vervolging moet echter op individuele basis worden vastgesteld. Is dat het geval, wordt betrokkene door UNHCR als vluchteling erkend.</text:p>
      <text:p text:style-name="ifm_p_mt.3.76mm_ifm">Vraag 4</text:p>
      <text:p text:style-name="ifm_p_ifm">Klopt het dat de Sri Lankaanse regering de Pakistaanse christenen niet wil helpen om de relatie met Pakistan niet onder druk te zetten?</text:p>
      <text:p text:style-name="ifm_p_mt.3.76mm_ifm">Antwoord 4</text:p>
      <text:p text:style-name="ifm_p_ifm">In afwachting van de uitkomsten van de aanvraagprocedure voor vluchtelingenstatus, gedogen de Sri Lankaanse autoriteiten de aanwezigheid van betrokkenen. Sri Lanka kent voor betrokkenen geen vluchtelingen- en/of asielprocedure. De relatie tussen Sri Lanka en Pakistan speelt hierin geen rol.</text:p>
      <text:p text:style-name="ifm_p_mt.3.76mm_ifm">Vraag 5</text:p>
      <text:p text:style-name="ifm_p_ifm">Kunt u aangeven hoeveel Pakistaanse christenen zich in Thailand bevinden die het moeten stellen zonder VN-hulp? Wat is de reden dat Thailand hen geen asiel verleent?</text:p>
      <text:p text:style-name="ifm_p_mt.3.76mm_ifm">Antwoord 5</text:p>
      <text:p text:style-name="ifm_p_ifm">Thailand is geen partij bij het vluchtelingenverdrag. UNHCR is wel aanwezig en heeft circa 200 Pakistaanse vluchtelingen erkend. Het Ministerie van Buitenlandse Zaken beschikt niet over informatie over hoeveel Pakistaanse christenen het moeten stellen zonder VN-hulp.</text:p>
      <text:p text:style-name="ifm_p_mt.3.76mm_ifm">Vraag 6</text:p>
      <text:p text:style-name="ifm_p_ifm">Bent u bereid in bilateraal en multilateraal verband er bij Sri Lanka en Thailand op aan te dringen asiel te verlenen aan vervolgde Pakistaanse christenen? Zo ja, wat gaat u doen en bent u bereid de Kamer te informeren over de uitkomsten? Zo nee, waarom niet?</text:p>
      <text:p text:style-name="ifm_p_mt.3.76mm_ifm">Antwoord 6</text:p>
      <text:p text:style-name="ifm_p_ifm">Nederland volgt in dezen het beleid van UNHCR. Zie ook antwoord op vraag 1.</text:p>
      <text:p text:style-name="ifm_p_mt.3.76mm_ifm">Vraag 7</text:p>
      <text:p text:style-name="ifm_p_ifm">Bent u bereid in bilateraal en multilateraal verband de druk op Pakistan op te voeren om de blasfemiewet af te schaffen en christenen en andere religieuze minderheden adequaat bescherming te bieden? Zo ja, wat gaat u doen? Zo nee, waarom niet?</text:p>
      <text:p text:style-name="ifm_p_mt.3.76mm_ifm">Antwoord 7</text:p>
      <text:p text:style-name="ifm_p_ifm">Nederland stelt de kwestie rondom de positie van religieuze minderheden in Pakistan geregeld in bilaterale en multilaterale contacten aan de orde en zal dit blijven doen. Daarbij wordt specifiek ingegaan op misbruik van de blasfemiewetgeving en de intolerantie ten opzichte van religieuze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berichten dat Sri Lanka, Thailand en het Hoge Commissariaat voor de Vluchtelingen van de Verenigde Naties (UNHCR) wanhopige christenen aan hun lot over laten</dc:title>
    <meta:user-defined meta:name="OVERHEIDop.ParlID/DC.identifier">ah-tk-20132014-1152</meta:user-defined>
    <meta:user-defined meta:name="OVERHEIDop.vraagnummer">2014Z01264</meta:user-defined>
    <meta:user-defined meta:name="OVERHEIDop.aanhangselNummer">115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De Roon over de berichten dat Sri Lanka, Thailand en het Hoge Commissariaat voor de Vluchtelingen van de Verenigde Naties (UNHCR) wanhopige christenen aan hun lot over laten</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