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de leden <text:span text:style-name="ifm_span_font.bold_ifm">Madlener</text:span> en <text:span text:style-name="ifm_span_font.bold_ifm">Wilders</text:span> (beiden PVV) aan de Minister van Buitenlandse Zaken over <text:span text:style-name="ifm_span_font.italic_ifm">het bericht «Ook Moldaviër mag zonder visum Nederland in»</text:span> (ingezonden 20 januari 2014).</text:p>
      <text:p text:style-name="ifm_p_font.roman_mt.3.76mm_ifm">Antwoord van Minister <text:span text:style-name="ifm_span_font.bold_ifm">Timmermans</text:span> (Buitenlandse Zaken) (ontvangen 7 februari 2014).</text:p>
      <text:p text:style-name="ifm_p_mt.3.76mm_ifm">Vraag 1</text:p>
      <text:p text:style-name="ifm_p_ifm">Bent u bekend met het bericht «Ook Moldaviër mag zonder visum Nederland in»<text:note text:id="ID-2014Z00758-d38e49" text:note-class="footnote"><text:note-citation text:label="1 ">1</text:note-citation><text:note-body><text:p text:style-name="ifm_p_font.normal_size.6.93pt_mt..5mm_indent.-0.1161in_mleft.0.1161in_ifm">http://www.volkskrant.nl/vk/nl/2824/Politiek/article/detail/3578979/2014/01/17/Ook-Moldavier-mag-zonder-visum-Nederland-in.dhtml</text:p></text:note-body></text:note>?</text:p>
      <text:p text:style-name="ifm_p_mt.3.76mm_ifm">Antwoord 1</text:p>
      <text:p text:style-name="ifm_p_ifm">Ja.</text:p>
      <text:p text:style-name="ifm_p_mt.3.76mm_ifm">Vraag 2 en 3</text:p>
      <text:p text:style-name="ifm_p_ifm">Waarvoor denkt u dat Moldaviërs naar Nederland gaan komen, als ze toch niet mogen werken of studeren? Is er naar uw mening nog niet genoeg criminaliteit, illegaliteit en overlast in Nederland?</text:p>
      <text:p text:style-name="ifm_p_ifm">Wanneer stopt u eens met het kapot maken van ons land door nog meer immigratie uit alle windhoeken van deze aardbol toe te staan?</text:p>
      <text:p text:style-name="ifm_p_mt.3.76mm_ifm">Antwoord 2 en 3</text:p>
      <text:p text:style-name="ifm_p_ifm">Afschaffing van de visumplicht voor Moldavië heeft betrekking op visa voor kort verblijf. De Moldaviërs die hier gebruik van kunnen maken, zullen dan ook voor verblijfsdoelen van korte duur, bijvoorbeeld handelsdoeleinden, naar Nederland komen. Voor immigratie of andere vormen van lang verblijf zal de nationale wet- en regelgeving van toepassing blijven.</text:p>
      <text:p text:style-name="ifm_p_ifm">Het voorstel van de Europese Commissie en het standpunt van het kabinet zijn toegelicht in het fichedocument (fiche<text:note text:id="ID-1151-d38e96" text:note-class="footnote"><text:note-citation text:label="2 ">2</text:note-citation><text:note-body><text:p text:style-name="ifm_p_font.normal_size.6.93pt_mt..5mm_indent.-0.1161in_mleft.0.1161in_ifm">http://www.volkskrant.nl/vk/nl/2824/Politiek/article/detail/3578979/2014/01/17/Ook-Moldavier-mag-zonder-visum-Nederland-in.dhtml</text:p></text:note-body></text:note> dat uw Kamer op 20 december 2013 is toegegaan met kenmerk Minbuza-2013.355106. Hierin is onder meer ook ingegaan op de verwachtingen van de Europese Commissie ten aanzien van ongewenste neven-effecten van de afschaffing van de visumplicht, monitoring en mogelijke maatregelen. Verder biedt de op 9 januari jl. in werking getreden noodremprocedure, die het mogelijk maakt bij een plotselinge toename van illegaliteit en/of asielaanvragen tijdelijk de visumplicht weer in te voeren, een adequaat vang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dlener en Wilders over het bericht "Ook Moldaviër mag zonder visum Nederland in"</dc:title>
    <meta:user-defined meta:name="OVERHEIDop.ParlID/DC.identifier">ah-tk-20132014-1151</meta:user-defined>
    <meta:user-defined meta:name="OVERHEIDop.vraagnummer">2014Z00758</meta:user-defined>
    <meta:user-defined meta:name="OVERHEIDop.aanhangselNummer">115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F.C.G.M. Timmermans</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de leden Madlener en Wilders over het bericht "Ook Moldaviër mag zonder visum Nederland in"</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