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het lid <text:span text:style-name="ifm_span_font.bold_ifm">Van Gerven</text:span> (SP) aan de Staatssecretaris van Volksgezondheid, Welzijn en Sport over <text:span text:style-name="ifm_span_font.italic_ifm">het bericht dat «plain packaging» als effect heeft dat sigaretten minder aantrekkelijk worden gevonden, en rokers meer geneigd zijn te stoppen</text:span> (ingezonden 17 december 2013).</text:p>
      <text:p text:style-name="ifm_p_font.roman_mt.3.76mm_ifm">Antwoord van Staatssecretaris <text:span text:style-name="ifm_span_font.bold_ifm">Van Rijn</text:span> (Volksgezondheid, Welzijn en Sport) (ontvangen 7 februari 2014).</text:p>
      <text:p text:style-name="ifm_p_mt.3.76mm_ifm">Vraag 1, 3 en 4</text:p>
      <text:p text:style-name="ifm_p_ifm">Hoe reageert u op het bericht dat sigarettenpakjes zonder merksymbolen («plain packaging») als effect hebben dat rokers meer geneigd zijn om te stoppen met roken?<text:note text:id="ID-2013Z24911-d38e58" text:note-class="footnote"><text:note-citation text:label="1 ">1</text:note-citation><text:note-body><text:p text:style-name="ifm_p_font.normal_size.6.93pt_mt..5mm_indent.-0.1161in_mleft.0.1161in_ifm">Introduction effects of the Australian plain packaging policy on adult smokers: a cross-sectional study, British Medical Journal 22 July 2013, http://bmjopen.bmj.com/content/3/7/e003175.full</text:p></text:note-body></text:note></text:p>
      <text:p text:style-name="ifm_p_ifm">Deelt u de mening dat het positief is dat sigarettenpakjes zonder merksymbolen het effect hebben op rokers dat zij sigaretten als kwalitatief minder goed beoordelen? Deelt u voorts de mening dat het positief is dat deze rokers hierdoor ook minder voldoening haalden uit het roken?</text:p>
      <text:p text:style-name="ifm_p_ifm">Hoe reageert u op de studie van KWF Kankerbestrijding, waaruit duidelijk wordt dat kinderen sigarettenpakjes met verleidelijke, vrolijk gekleurde afbeeldingen associëren met gezond, vakantie en hun lievelingskleuren?<text:note text:id="ID-2013Z24911-d38e84" text:note-class="footnote"><text:note-citation text:label="2 ">2</text:note-citation><text:note-body><text:p text:style-name="ifm_p_font.normal_size.6.93pt_mt..5mm_indent.-0.1161in_mleft.0.1161in_ifm">KWF wil af van misleidende sigarettenpakjes, Medical Facts 2 december 2013, http://www.medicalfacts.nl/2013/12/02/kwf-wil-af-van-misleidende-sigarettenpakjes/</text:p></text:note-body></text:note>
         <text:note text:id="ID-2013Z24911-d38e92" text:note-class="footnote"><text:note-citation text:label="3 ">3</text:note-citation><text:note-body><text:p text:style-name="ifm_p_font.normal_size.6.93pt_mt..5mm_indent.-0.1161in_mleft.0.1161in_ifm">Associaties kinderen en mooie sigarettenverpakkingen 2013, https://www.youtube.com/watch?v=BJV8-e2EEgk</text:p></text:note-body></text:note></text:p>
      <text:p text:style-name="ifm_p_mt.3.76mm_ifm">Antwoord 1, 3 en 4</text:p>
      <text:p text:style-name="ifm_p_ifm">Sinds 1 december 2012 worden sigarettenpakjes in Australië uitsluitend verkocht zonder merksymbolen (generieke verpakkingen of «plain packaging»).</text:p>
      <text:p text:style-name="ifm_p_ifm">In Australië is de maatregel onderdeel van de nationale tabaksstrategie die loopt van 2012 tot 2018 en die tot doel heeft de gezondheid van de Australiërs te bevorderen.</text:p>
      <text:p text:style-name="ifm_p_ifm">Ruim een jaar na invoering verschijnen de eerste onderzoeksresultaten, waaronder de door de heer Van Gerven aangehaalde onderzoeken, die lijken te wijzen op positieve effecten op zowel rokers als jongeren die nog niet roken.</text:p>
      <text:p text:style-name="ifm_p_ifm">In beide onderzoeken wordt echter ook opgemerkt dat verder onderzoek nodig is om te kunnen stellen dat de maatregel ook langetermijneffecten op rokers en jongeren heeft. Dat lijkt mij op dit moment ook de meest verstandige keuze. Tijdens het AO over de Europese Tabaksproductenrichtlijn van 28 februari 2013 heb ik al aangegeven dat we er nu nog te weinig van weten, maar dat ik de ontwikkelingen op de voet volg.</text:p>
      <text:p text:style-name="ifm_p_mt.3.76mm_ifm">Vraag 2</text:p>
      <text:p text:style-name="ifm_p_ifm">Wat vindt u ervan dat de tabaksindustrie de merksymbolen op sigarettenpakjes gebruikt om goed zichtbaar te zijn in verkooppunten? Vindt u deze vorm van marketing voor dit dodelijke product wenselijk?</text:p>
      <text:p text:style-name="ifm_p_mt.3.76mm_ifm">Antwoord 2</text:p>
      <text:p text:style-name="ifm_p_ifm">Pakjes sigaretten dienen voor jongeren niet extra aantrekkelijk te worden gemaakt. Om die reden zullen pakjes sigaretten, shagtabak en waterpijptabak binnen een paar jaar worden voorzien van grote gecombineerde gezondheidswaarschuwingen van tekst en foto. Deze waarschuwingen dienen volledig zichtbaar te zijn en daarom aan de bovenkant van de verpakking te worden geplaatst.</text:p>
      <text:p text:style-name="ifm_p_ifm">Deze maatregel vloeit voort uit de nieuwe Europese Tabaksproductenrichtlijn, waarin nog meer eisen worden gesteld ten aanzien van de etikettering en verpakking van tabaksproducten.</text:p>
      <text:p text:style-name="ifm_p_ifm">Zo worden bijvoorbeeld ook eisen gesteld aan hoe het product gepresenteerd moet worden: sigarettenpakjes mogen niet lijken op cosmetische producten of de schijn wekken dat het product minder schadelijk is dan andere tabaksproducten.</text:p>
      <text:p text:style-name="ifm_p_mt.3.76mm_ifm">Vraag 5</text:p>
      <text:p text:style-name="ifm_p_ifm">Wat vindt u ervan dat er in Nederland dagelijks 200 kinderen beginnen met roken? Ziet u hier een verband met de aantrekkelijke verpakkingen van sigaretten?</text:p>
      <text:p text:style-name="ifm_p_mt.3.76mm_ifm">Antwoord 5</text:p>
      <text:p text:style-name="ifm_p_ifm">Mijn beleid is erop gericht om roken onder jongeren tegen te gaan. De meeste jongeren beginnen wanneer ze 15 of 16 zijn. Na het 18<text:span text:style-name="ifm_span_font.superscript_ifm">e</text:span> jaar zijn er nog maar weinig jongeren die beginnen met roken. Om die reden heb ik de minimumleeftijd voor de verkoop van tabak verhoogd van 16 naar 18 jaar en ben ik een meerjarige campagne gestart die rookgedrag verder moet helpen denormaliseren. Ook maatregelen specifiek gericht op de verpakking en samenstelling van het product horen maken hier deel van uit, zoals de grote gecombineerde gezondheidswaarschuwingen van tekst en foto en een verbod op kenmerkende aroma’s in tabaksproducten.</text:p>
      <text:p text:style-name="ifm_p_mt.3.76mm_ifm">Vraag 6</text:p>
      <text:p text:style-name="ifm_p_ifm">Bent u van mening dat de maatregelen die nu worden ingevoerd (leeftijdsverhoging en sociale norm campagne en rookvrije horeca) afdoende zijn om substantieel verandering te brengen in het aantal kinderen dat begint met roken? Kunt u uw antwoord toelichten?</text:p>
      <text:p text:style-name="ifm_p_mt.3.76mm_ifm">Antwoord 6</text:p>
      <text:p text:style-name="ifm_p_ifm">Ik wil het aantal rokers verder terugdringen en voorkomen dat jongeren beginnen met roken. Daarvoor wordt een groot aantal instrumenten ingezet, zoals de hierboven genoemde maatregelen, maar ook andere wettelijke maatregelen (een algeheel rookverbod, het reclame- en sponsoringverbod), het accijnsbeleid, voorlichting via school en internet en verschillende acties die in het kader van het NPP in gang zijn gezet, zoals de rookvrije schoolpleinen en een versterkte handhaving van de leeftijdsgrens voor tabak. De combinatie van al deze maatregelen moet het aantal rokers verder terugdringen en voorkomen dat jongeren beginnen met roken.</text:p>
      <text:p text:style-name="ifm_p_mt.3.76mm_ifm">Vraag 7</text:p>
      <text:p text:style-name="ifm_p_ifm">Deelt u voorts de mening dat de tabaksindustrie de mogelijkheid moet worden ontnomen sigaretten als aantrekkelijk te presenteren? Is dit voor u reden om in navolging van Australië en Ierland ook in Nederland «plain packaging» in te voeren?</text:p>
      <text:p text:style-name="ifm_p_mt.3.76mm_ifm">Antwoord 7</text:p>
      <text:p text:style-name="ifm_p_ifm">Zoals aangegeven in antwoord op de vragen 1,2, 3 en 4 worden al diverse maatregelen genomen om de aantrekkelijkheid van de sigarettenpakjes te doen verminderen. Een maatregel als «plain packaging» dient eerst uitvoerig te worden geëvalueerd, in het bijzonder de effecten op de gezondheid en intellectuele eigendom.</text:p>
      <text:p text:style-name="ifm_p_mt.3.76mm_ifm">Vraag 8</text:p>
      <text:p text:style-name="ifm_p_ifm">Deelt u de visie dat het beperken van de verkoop van sigaretten tot tabakspeciaalzaken als effect heeft dat sigaretten minder zichtbaar en grijpbaar zijn? Is genoemde berichtgeving voor u aanleiding uw standpunt te herzien, en te kiezen voor het beperken van verkoop van sigaretten tot tabakspeciaalzaken?</text:p>
      <text:p text:style-name="ifm_p_mt.3.76mm_ifm">Antwoord 8</text:p>
      <text:p text:style-name="ifm_p_ifm">Tijdens het debat over de verhoging van de minimumleeftijd voor tabak heb ik de Tweede Kamer toegezegd om onderzoek te laten uitvoeren naar de effectiviteit van aanvullende maatregelen om tabaksgebruik verder terug te dringen, waaronder het terugdringen van het aantal verkooppunten. Mijn streven is de Tweede Kamer hier voor het Zomerreces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plain packaging’ als effect heeft dat sigaretten minder aantrekkelijk worden gevonden, en rokers meer geneigd zijn te stoppen</dc:title>
    <meta:user-defined meta:name="OVERHEIDop.ParlID/DC.identifier">ah-tk-20132014-1150</meta:user-defined>
    <meta:user-defined meta:name="OVERHEIDop.vraagnummer">2013Z24911</meta:user-defined>
    <meta:user-defined meta:name="OVERHEIDop.aanhangselNummer">115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het lid Van Gerven over het bericht dat ‘plain packaging’ als effect heeft dat sigaretten minder aantrekkelijk worden gevonden, en rokers meer geneigd zijn te stoppen</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