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De Wit</text:span> (SP) aan de Minister van Veiligheid en Justitie over <text:span text:style-name="ifm_span_font.italic_ifm">het op Nederlands grondgebied verrichten van opsporingsactiviteiten door Amerikaanse diensten en het naar aanleiding daarvan uitleveren van een Nederlander</text:span> (ingezonden 30 januari 2014).</text:p>
      <text:p text:style-name="ifm_p_font.roman_mt.3.76mm_ifm">Antwoord van Minister <text:span text:style-name="ifm_span_font.bold_ifm">Opstelten</text:span> (Veiligheid en Justitie) (ontvangen 7 februari 2014).</text:p>
      <text:p text:style-name="ifm_p_mt.3.76mm_ifm">Vraag 1</text:p>
      <text:p text:style-name="ifm_p_ifm">Bent u bekend met het bericht «Uitlevering online drugshandelaar toegestaan»?<text:note text:id="ID-2014Z01626-d38e57" text:note-class="footnote"><text:note-citation text:label="1 ">1</text:note-citation><text:note-body><text:p text:style-name="ifm_p_font.normal_size.6.93pt_mt..5mm_indent.-0.1161in_mleft.0.1161in_ifm">http://www.telegraaf.nl/binnenland/22251440/___Uitlevering_online_handelaar___.html</text:p></text:note-body></text:note></text:p>
      <text:p text:style-name="ifm_p_mt.3.76mm_ifm">Antwoord 1</text:p>
      <text:p text:style-name="ifm_p_ifm">Ja.</text:p>
      <text:p text:style-name="ifm_p_mt.3.76mm_ifm">Vraag 2, 3, 4 en 6</text:p>
      <text:p text:style-name="ifm_p_ifm">Is het waar dat de verdenkingen ten aanzien van deze verdachte zijn ontstaan door de inzet van pseudokopers door de Amerikaanse Drugs Enforcement Administration? Aan welke regels is dergelijke inzet verbonden?</text:p>
      <text:p text:style-name="ifm_p_ifm">Is het waar dat hier door Nederland in dit geval geen toestemming voor is gegeven? Zo ja, welke gevolgen dient dit feit naar uw mening te hebben voor de verdachte en zijn dreigende uitlevering?</text:p>
      <text:p text:style-name="ifm_p_ifm">Is het waar dat de omstreden handelingen, de verkoop van drugs via internet, op Nederlands grondgebied plaatsvonden? Zo ja, waarom kiest Nederland dan voor het uitleveren van betrokkene, in plaats van deze zelf te vervolgen?</text:p>
      <text:p text:style-name="ifm_p_ifm">Indien er daadwerkelijk opsporingsactiviteiten op Nederlands grondgebied worden verricht zonder toestemming, heeft u uw Amerikaanse ambtgenoot hierover om opheldering verzocht? Wat was de reactie? Hoe wordt voorkomen dat dit vaker zal gebeuren?</text:p>
      <text:p text:style-name="ifm_p_mt.3.76mm_ifm">Antwoord 2, 3, 4 en 6</text:p>
      <text:p text:style-name="ifm_p_ifm">Het is niet zo dat in deze zaak in Nederland opsporingsactiviteiten zijn verricht door Amerikaanse opsporingsambtenaren. De verdachte om wiens uitlevering door de Verenigde Staten is verzocht, maakte deel uit van een internationaal opererende internetfirma. Het Amerikaanse departement van Justitie heeft mij hierover desgevraagd meegedeeld dat de Verenigde Staten bij hun bestellingen op internet vooral te maken hadden met een Amerikaanse verdachte, dat betalingen liepen via Western Union in Boedapest en dat de organisatie in vele landen werkt, waaronder in Nederland, Hongarije, het Verenigd Koninkrijk, Brazilië, Argentinië en de Verenigde Staten. De Amerikaanse autoriteiten hebben voorts laten weten dat hun opsporingsambtenaren geen rechtstreeks e-mailcontact hebben gehad met een Nederlandse verkoper. Een dergelijke gang van zaken merk ik niet aan als undercoveracties op Nederlands grondgebied waarvoor door middel van een rechtshulpverzoek Nederland om toestemming had moeten worden gevraagd. Een organisatie die wereldwijd zaken doet via internet, kan door elk land ter wereld worden onderworpen aan een strafrechtelijk onderzoek. Als later blijkt dat bestellingen (deels) vanuit Nederland werden afgehandeld, maakt dat niet dat de via internet gedane aankopen moeten worden aangemerkt als undercoveroperaties op Nederlandse bodem.</text:p>
      <text:p text:style-name="ifm_p_mt.3.76mm_ifm">Vraag 5</text:p>
      <text:p text:style-name="ifm_p_ifm">Hoe is het mogelijk dat Amerikaanse opsporingsdiensten kennelijk in Nederland opsporingsactiviteiten verrichten? Hoe vaak gebeurt dat? In hoeveel gevallen is hier toestemming voor gegeven en in hoeveel gevallen, bij u bekend, ontbrak die toestemming? Is er in dit soort gevallen sprake van onrechtmatig verkregen bewijs?</text:p>
      <text:p text:style-name="ifm_p_mt.3.76mm_ifm">Antwoord 5</text:p>
      <text:p text:style-name="ifm_p_ifm">Uit het rechtshulpverdrag tussen de VS en Nederland (Trb. 2004, Nr. 300) volgt dat voor onderzoekshandelingen op elkaars grondgebied een rechtshulpverzoek nodig is. Dat de VS in weerwil van dit voorschrift zonder toestemming in Nederland opsporingshandelingen verrichten, in de onderhavige zaak of anderszins, is mij op geen enkele manier gebleken.</text:p>
      <text:p text:style-name="ifm_p_mt.3.76mm_ifm">Vraag 7 en 8</text:p>
      <text:p text:style-name="ifm_p_ifm">Hoe beoordeelt u het uitleveringsverzoek van de Amerikanen in deze zaak, gelet op alle omstandigheden van het geval? Deelt u de mening van de advocaat van betrokkene, die zegt dat een eventuele uitlevering in deze zaak een vrijbrief voor Amerikaanse agenten zou zijn om in Nederland naar believen hun gang te gaan? Zo niet, waarom niet?</text:p>
      <text:p text:style-name="ifm_p_ifm">Bent u bereid deze uitlevering te weigeren? Zo niet, waarom niet?</text:p>
      <text:p text:style-name="ifm_p_mt.3.76mm_ifm">Antwoord 7 en 8</text:p>
      <text:p text:style-name="ifm_p_ifm">In het kader van de beoordeling van het Amerikaanse uitleveringsverzoek heeft de rechtbank Zwolle-Lelystad geoordeeld dat van pseudokopen op Nederlands grondgebied geen sprake is geweest, alsmede dat door de Amerikaanse autoriteiten geen Nederlandse voorschriften en procedures zijn geschonden. De Hoge Raad heeft dit oordeel in stand gelaten. Nu zich ook overigens geen van de weigeringsgronden voordoen zoals neergelegd in het uitleveringsverdrag tussen Nederland en de Verenigde Staten (Trb. 2004, Nr. 299), heb ik de uitlevering van deze verdachte toegestaan. De president van de rechtbank Den Haag heeft bij uitspraak van 29 januari jl. (ten aanzien van de pseudokopen) overwogen dat niet aannemelijk is gemaakt dat de eerdere beslissingen hierover van de rechtbank Zwolle-Lelystad en de Hoge Raad op een kennelijke fout of vergissing berusten. Onder deze omstandigheden is de president van de rechtbank van oordeel dat mijn beslissing om in navolging van de eerder gedane rechterlijke uitspraken de uitlevering toe te staan, een rechtmatige is. Nu aan alle voorwaarden voor uitlevering is voldaan, ontbreekt een aanleiding om in plaats daarvan betrokkene in Nederland te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op Nederlands grondgebied verrichten van opsporingsactiviteiten door Amerikaanse diensten en het naar aanleiding daarvan uitleveren van een Nederlander</dc:title>
    <meta:user-defined meta:name="OVERHEIDop.ParlID/DC.identifier">ah-tk-20132014-1146</meta:user-defined>
    <meta:user-defined meta:name="OVERHEIDop.vraagnummer">2014Z01626</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De Wit over het op Nederlands grondgebied verrichten van opsporingsactiviteiten door Amerikaanse diensten en het naar aanleiding daarvan uitleveren van een Nederlander</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