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1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3</text:p>
      <text:p text:style-name="ifm_p_font.roman_mt.3.76mm_ifm">Vragen van de leden <text:span text:style-name="ifm_span_font.bold_ifm">Schouw</text:span> en <text:span text:style-name="ifm_span_font.bold_ifm">Sjoerdsma</text:span> (beiden D66) aan de Ministers van Buitenlandse Zaken, van Binnenlandse Zaken en Koninkrijksrelaties en van Volksgezondheid, Welzijn en Sport over <text:span text:style-name="ifm_span_font.italic_ifm">het bericht dat bij de Olympische Spelen grootschalig opslag van gegevens plaatsvindt van aanwezige sporters en andere geaccrediteerden</text:span> (ingezonden 5 februari 2014)</text:p>
      <text:p text:style-name="ifm_p_font.roman_mt.3.76mm_ifm">Antwoord Minister <text:span text:style-name="ifm_span_font.bold_ifm">Timmermans</text:span> (Buitenlandse Zaken), mede namens de Minister van Binnenlandse Zaken en Koninkrijksrelaties en de Minister van Volksgezondheid, Welzijn en Sport (ontvangen 7 februari 2014).</text:p>
      <text:p text:style-name="ifm_p_mt.3.76mm_ifm">Vraag 1</text:p>
      <text:p text:style-name="ifm_p_ifm">Bent u bekend met het bericht «Zelfs Sven Kramer ontkomt niet aan de Russische geheime dienst» van De Correspondent?<text:note text:id="ID-2014Z02027-d38e58" text:note-class="footnote"><text:note-citation text:label="1 ">1</text:note-citation><text:note-body><text:p text:style-name="ifm_p_font.normal_size.6.93pt_mt..5mm_indent.-0.1161in_mleft.0.1161in_ifm">https://decorrespondent.nl/57/zelfs-sven-kramer-ontkomt-niet-aan-de-russische-geheime-dienst/1753092-f1a245a7</text:p></text:note-body></text:note></text:p>
      <text:p text:style-name="ifm_p_mt.3.76mm_ifm">Antwoord 1</text:p>
      <text:p text:style-name="ifm_p_ifm">Ja</text:p>
      <text:p text:style-name="ifm_p_mt.3.76mm_ifm">Vraag 2 en 3</text:p>
      <text:p text:style-name="ifm_p_ifm">Van welke (categorieën) Nederlandse bezoekers aan de Olympische Spelen in Sotsji worden straks communicatie en/of communicatiegegevens opgeslagen in een Russische database?</text:p>
      <text:p text:style-name="ifm_p_ifm">Wat is uw reactie op de bewaartermijn van drie jaar voor de database en de toegang daartoe door de FSB en andere, niet bij naam genoemde, opsporingsdiensten? Kunt u uitsluiten dat de Nederlandse inlichtingen- en veiligheidsdiensten tot deze niet bij naam genoemde opsporingsdiensten behoren?</text:p>
      <text:p text:style-name="ifm_p_mt.3.76mm_ifm">Antwoord 2 en 3</text:p>
      <text:p text:style-name="ifm_p_ifm">De Europese Commissie heeft tijdens de mensenrechtenconsultaties in november 2013 dit besluit aan de orde gesteld en zorgen overgebracht t.a.v. de bescherming van persoonlijke gegevens en de privacy van communicatie tijdens de Olympische Spelen. In Rusland bestaat een bewaartermijn van drie jaar voor de opslag van telecommunicatiegegevens ten behoeve van de Russische veiligheidsautoriteiten. Per Russisch besluit van 8 november 2013 is bepaald dat dit ook geldt voor de telecommunicatiegegevens van bezoekers, deelnemers en (overige) betrokkenen bij de Spelen. Dit omvat dus ook alle Nederlandse bezoekers en deelnemers aan de Olympische Spelen in Sochi.</text:p>
      <text:p text:style-name="ifm_p_ifm">Nederlandse inlichtingen- en veiligheidsdiensten hebben geen toegang tot de genoemde database. Overigens wordt in het kader van mogelijke terrorismedreiging tegen de Olympische Spelen wel samengewerkt met de Russische diensten.</text:p>
      <text:p text:style-name="ifm_p_mt.3.76mm_ifm">Vraag 4, 5 en 6</text:p>
      <text:p text:style-name="ifm_p_ifm">Wat doet u om de belangen van de bij de Olympische Spelen aanwezige Nederlanders te waarborgen en de schending van hun persoonlijke levenssfeer als gevolg van de surveillance tot een absoluut minimum te beperken?</text:p>
      <text:p text:style-name="ifm_p_ifm">Op welke wijze probeert u Nederlanders die bij de Olympische Spelen aanwezig zijn te informeren over de inbreuk op hun persoonlijke levenssfeer en over mogelijkheden die zoveel mogelijk te beperken?</text:p>
      <text:p text:style-name="ifm_p_ifm">In hoeverre is de bovenstaande voorlichting effectief gebleken?</text:p>
      <text:p text:style-name="ifm_p_mt.3.76mm_ifm">Antwoord 4, 5 en 6</text:p>
      <text:p text:style-name="ifm_p_ifm">In reactie op het besluit heeft Nederland maatregelen genomen. Uit veiligheidsoverwegingen kunnen geen mededelingen worden gedaan over de wijze waarop de officiële delegatie op dit punt wordt geïnformeerd en voorbereid.</text:p>
      <text:p text:style-name="ifm_p_ifm">Van belang is dat Nederlandse bezoekers geïnformeerd zijn. Daarom is in het reisadvies een zinsnede opgenomen waarin Nederlanders worden geattendeerd op het Russische besluit. In het voor deze Spelen uitgegeven Oranje Boekje, ook online beschikbaar, staat informatie voor bezoekers aan de Olympische Spelen en wordt geadviseerd voor vertrek het Reisadvies Rusland te lezen. Het Oranje Boekje wordt breed verspreid onder Nederlanders die bij de Olympische Spelen aanwezig zijn.</text:p>
      <text:p text:style-name="ifm_p_mt.3.76mm_ifm">Vraag 7</text:p>
      <text:p text:style-name="ifm_p_ifm">Verschilt deze voorlichting van die van andere landen? Zo ja, waarom?</text:p>
      <text:p text:style-name="ifm_p_mt.3.76mm_ifm">Antwoord 7</text:p>
      <text:p text:style-name="ifm_p_ifm">Het is aan landen zelf om te bepalen welke maatregelen genomen worden om bezoekers en deelnemers aan de Olympische Spelen in te lichten over het Russische besluit.</text:p>
      <text:p text:style-name="ifm_p_mt.3.76mm_ifm">Vraag 8</text:p>
      <text:p text:style-name="ifm_p_ifm">Kunt u uitsluiten dat opslag van gegevens van leden van onze officiële delegatie aan de Olympische Spelen plaatsvindt? Zo nee, welke maatregelen treft u om de Koning, de Koningin en aanwezige Ministers buiten de werkingssfeer van de surveillance te houden?</text:p>
      <text:p text:style-name="ifm_p_mt.3.76mm_ifm">Antwoord 8</text:p>
      <text:p text:style-name="ifm_p_ifm">Nee. De opslag van gegevens van leden van de officiële delegatie aan de Olympische Spelen kan niet worden uitgesloten. Het kabinet kan vanuit veiligheidsoverwegingen geen uitspraken doen over de genomen maatregelen en de beveiliging van de Nederlandse delegatie naar de Olympische Winterspelen in Sochi.</text:p>
      <text:p text:style-name="ifm_p_mt.3.76mm_ifm">Vraag 9</text:p>
      <text:p text:style-name="ifm_p_ifm">Bent u bereid deze vragen te beantwoorden voor donderdag 6 februari 2014 12 uur?</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Schouw en Sjoerdsma over het bericht dat bij de Olympische Spelen grootschalig gegevensopslag plaatsvindt van aanwezige sporters en andere geaccrediteerden</dc:title>
    <meta:user-defined meta:name="OVERHEIDop.ParlID/DC.identifier">ah-tk-20132014-1143</meta:user-defined>
    <meta:user-defined meta:name="OVERHEIDop.vraagnummer">2014Z02027</meta:user-defined>
    <meta:user-defined meta:name="OVERHEIDop.aanhangselNummer">1143</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A.G. Schouw</meta:user-defined>
    <meta:user-defined meta:name="OVERHEIDop.ontvanger">F.C.G.M. Timmermans</meta:user-defined>
    <meta:user-defined meta:name="OVERHEIDop.vergaderjaar">2013-2014</meta:user-defined>
    <meta:user-defined meta:name="DCTERMS.W3CDTF/OVERHEIDop.datumOntvangst">2014-02-07</meta:user-defined>
    <meta:user-defined meta:name="OVERHEID.StatenGeneraal/DC.creator">Tweede Kamer der Staten-Generaal</meta:user-defined>
    <dc:language>nl</dc:language>
    <meta:user-defined meta:name="DCTERMS.alternative"/>
    <meta:user-defined meta:name="DC.title">Antwoord op vragen van de leden Schouw en Sjoerdsma over het bericht dat bij de Olympische Spelen grootschalig gegevensopslag plaatsvindt van aanwezige sporters en andere geaccrediteerden</meta:user-defined>
    <meta:user-defined meta:name="DCTERMS.W3CDTF/DCTERMS.available">2014-02-07</meta:user-defined>
    <meta:user-defined meta:name="OVERHEIDop.publicationName">Kamervragen (Aanhangsel)</meta:user-defined>
    <meta:user-defined meta:name="OVERHEID.Organisatietype/OVERHEID.organisationType">staten generaal</meta:user-defined>
    <meta:user-defined meta:name="DCTERMS.W3CDTF/DCTERMS.issued">2014-02-07</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Openbare orde en veiligheid | Organisatie en beleid</meta:user-defined>
    <meta:user-defined meta:name="OVERHEIDop.versieInformatie"/>
  </office:meta>
</office:document-meta>
</file>