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Tony VanDijck</text:span> (PVV) aan de Minister van Financiën over <text:span text:style-name="ifm_span_font.italic_ifm">het bericht «De Nederlandsche Bank verliest € 6,2 miljard op goudbelegging»</text:span> (ingezonden 16 januari 2014).</text:p>
      <text:p text:style-name="ifm_p_font.roman_mt.3.76mm_ifm">Antwoord van Minister <text:span text:style-name="ifm_span_font.bold_ifm">Dijsselbloem</text:span> (Financiën) (ontvangen 6 februari 2014).</text:p>
      <text:p text:style-name="ifm_p_mt.3.76mm_ifm">Vraag 1</text:p>
      <text:p text:style-name="ifm_p_ifm">Bent u bekend met het bericht «De Nederlandsche Bank verliest € 6,2 miljard op goudbelegging»?<text:note text:id="ID-2014Z00551-d38e57" text:note-class="footnote"><text:note-citation text:label="1 ">1</text:note-citation><text:note-body><text:p text:style-name="ifm_p_font.normal_size.6.93pt_mt..5mm_indent.-0.1161in_mleft.0.1161in_ifm">http://925.nl/archief/2014/01/07/de-nederlandsche-bank-verliest-62-miljard-op-goudbelegging</text:p></text:note-body></text:note></text:p>
      <text:p text:style-name="ifm_p_mt.3.76mm_ifm">Antwoord 1</text:p>
      <text:p text:style-name="ifm_p_ifm">Ja.</text:p>
      <text:p text:style-name="ifm_p_mt.3.76mm_ifm">Vraag 2</text:p>
      <text:p text:style-name="ifm_p_ifm">Wat is de huidige waarde van het goud van de Nederlandsche Bank (DNB)? Hoeveel heeft DNB in 2013 verloren op haar goudbelegging ten gevolge van de waardevermindering in 2013?</text:p>
      <text:p text:style-name="ifm_p_mt.3.76mm_ifm">Antwoord 2</text:p>
      <text:p text:style-name="ifm_p_ifm">Ultimo 2013 had de goudvoorraad van DNB een marktwaarde van in totaal € 17,2 mld. Een jaar eerder bedroeg deze marktwaarde € 24,8 mld. Aangezien de omvang van de goudvoorraad van DNB het afgelopen jaar niet is gewijzigd, geeft het verschil tussen beide bedragen, zijnde € 7,6 mld, de marktwaardedaling over 2013 weer.</text:p>
      <text:p text:style-name="ifm_p_mt.3.76mm_ifm">Vraag 3</text:p>
      <text:p text:style-name="ifm_p_ifm">Wat zijn de gevolgen hiervan voor de dividenduitkering van DNB aan de Staat en voor de begroting van 2014?</text:p>
      <text:p text:style-name="ifm_p_mt.3.76mm_ifm">Antwoord 3</text:p>
      <text:p text:style-name="ifm_p_ifm">DNB stelt haar jaarrekening op overeenkomstig de voor de ECB en het ESCB geldende modellen en grondslagen voor waardering en resultaatbepaling. Als gevolg daarvan worden ongerealiseerde positieve resultaten op herwaardeerbare activa en passiva niet in de winst- en verliesrekening verwerkt maar toegevoegd aan een herwaarderingsrekening op de balans. Negatieve ongerealiseerde resultaten worden ten laste van de herwaarderingsrekening gebracht voor zover het saldo op die rekening daarvoor toereikend is.</text:p>
      <text:p text:style-name="ifm_p_ifm">De waardedaling van € 7,6 mld wordt opgevangen in de herwaarderingsreserve van DNB en heeft daardoor geen gevolgen voor de dividenduitkering aan de Staat.</text:p>
      <text:p text:style-name="ifm_p_ifm">In onderstaand overzicht is het verloop van de marktwaarde van de goudvoorraad van DNB en van de bijbehorende herwaarderingsrekening gedurende de afgelopen jar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in mln. euro’s en per de jaarultim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span text:style-name="ifm_span_font.superscript_ifm"><text:bookmark-ref text:reference-format="text" text:ref-name="ID-1141-d38e133">1</text:bookmark-ref></text:span></text:p>
            </table:table-cell>
          </table:table-row>
        </table:table-header-rows>
        <table:table-row>
          <table:table-cell table:style-name="table.cell.padding-top.top">
            <text:p text:style-name="ifm_p_ifm">Goud en goudvorderingen</text:p>
          </table:table-cell>
          <table:table-cell table:style-name="table.cell.padding-top.top.pleft.pright">
            <text:p text:style-name="ifm_p_ifm">12.239</text:p>
          </table:table-cell>
          <table:table-cell table:style-name="table.cell.padding-top.top.pleft.pright">
            <text:p text:style-name="ifm_p_ifm">15.090</text:p>
          </table:table-cell>
          <table:table-cell table:style-name="table.cell.padding-top.top.pleft.pright">
            <text:p text:style-name="ifm_p_ifm">20.782</text:p>
          </table:table-cell>
          <table:table-cell table:style-name="table.cell.padding-top.top.pleft.pright">
            <text:p text:style-name="ifm_p_ifm">23.961</text:p>
          </table:table-cell>
          <table:table-cell table:style-name="table.cell.padding-top.top.pleft.pright">
            <text:p text:style-name="ifm_p_ifm">24.834</text:p>
          </table:table-cell>
          <table:table-cell table:style-name="table.cell.padding-top.top.pleft.pright">
            <text:p text:style-name="ifm_p_ifm">17.234</text:p>
          </table:table-cell>
        </table:table-row>
        <table:table-row>
          <table:table-cell table:style-name="table.cell.top">
            <text:p text:style-name="ifm_p_ifm">Herwaarderingsrekening goud</text:p>
          </table:table-cell>
          <table:table-cell table:style-name="table.cell.top.pleft.pright">
            <text:p text:style-name="ifm_p_ifm"><text:span text:style-name="ifm_span_font.underline_ifm">11.112</text:span></text:p>
          </table:table-cell>
          <table:table-cell table:style-name="table.cell.top.pleft.pright">
            <text:p text:style-name="ifm_p_ifm"><text:span text:style-name="ifm_span_font.underline_ifm">13.963</text:span></text:p>
          </table:table-cell>
          <table:table-cell table:style-name="table.cell.top.pleft.pright">
            <text:p text:style-name="ifm_p_ifm"><text:span text:style-name="ifm_span_font.underline_ifm">19.655</text:span></text:p>
          </table:table-cell>
          <table:table-cell table:style-name="table.cell.top.pleft.pright">
            <text:p text:style-name="ifm_p_ifm"><text:span text:style-name="ifm_span_font.underline_ifm">22.834</text:span></text:p>
          </table:table-cell>
          <table:table-cell table:style-name="table.cell.top.pleft.pright">
            <text:p text:style-name="ifm_p_ifm"><text:span text:style-name="ifm_span_font.underline_ifm">23.707</text:span></text:p>
          </table:table-cell>
          <table:table-cell table:style-name="table.cell.top.pleft.pright">
            <text:p text:style-name="ifm_p_ifm"><text:span text:style-name="ifm_span_font.underline_ifm">16.107</text:span></text:p>
          </table:table-cell>
        </table:table-row>
        <table:table-row>
          <table:table-cell table:style-name="table.cell.border-bottom.top">
            <text:p text:style-name="ifm_p_ifm">Verschil</text:p>
          </table:table-cell>
          <table:table-cell table:style-name="table.cell.border-bottom.top.pleft.pright">
            <text:p text:style-name="ifm_p_ifm">1.127</text:p>
          </table:table-cell>
          <table:table-cell table:style-name="table.cell.border-bottom.top.pleft.pright">
            <text:p text:style-name="ifm_p_ifm">1.127</text:p>
          </table:table-cell>
          <table:table-cell table:style-name="table.cell.border-bottom.top.pleft.pright">
            <text:p text:style-name="ifm_p_ifm">1.127</text:p>
          </table:table-cell>
          <table:table-cell table:style-name="table.cell.border-bottom.top.pleft.pright">
            <text:p text:style-name="ifm_p_ifm">1.127</text:p>
          </table:table-cell>
          <table:table-cell table:style-name="table.cell.border-bottom.top.pleft.pright">
            <text:p text:style-name="ifm_p_ifm">1.127</text:p>
          </table:table-cell>
          <table:table-cell table:style-name="table.cell.border-bottom.top.pleft.pright">
            <text:p text:style-name="ifm_p_ifm">1.127</text:p>
          </table:table-cell>
        </table:table-row>
        <table:table-row>
          <table:table-cell table:style-name="table.cell." table:number-columns-spanned="7">
            <text:p text:style-name="ifm_p_font.normal_size.6.93pt_mt..5mm_indent.-0.1161in_mleft.0.1161in_ifm"><text:bookmark-start text:name="ID-1141-d38e133"/><text:span text:style-name="ifm_span_font.superscript_size.6.93pt_ifm">1</text:span><text:s/><text:bookmark-end text:name="ID-1141-d38e133"/><text:span text:style-name="ifm_span_font.italic_size.6.93pt_ifm">Voorlopige cijfers</text:span></text:p>
          </table:table-cell>
        </table:table-row>
      </table:table>
      <text:p text:style-name="ifm_p_mt.3.76mm_ifm">Vraag 4</text:p>
      <text:p text:style-name="ifm_p_ifm">Wanneer heeft er voor het laatst een fysieke controle op het Nederlandse goud plaatsgevonden en wat waren de uitkomsten?</text:p>
      <text:p text:style-name="ifm_p_mt.3.76mm_ifm">Antwoord 4</text:p>
      <text:p text:style-name="ifm_p_ifm">DNB heeft mij laten weten dat jaarlijks een fysieke controle op de goudvoorraad in Nederland wordt uitgevoerd (voor het laatst in januari 2014) en dat ook jaarlijks op roulerende basis één van de buitenlandse bewaarders van het goud van DNB wordt bezocht voor een fysieke controle op de goudvoorraad aldaar (de laatste keer is dit in het derde kwartaal van 2013 gebeurd). Bij deze controles zijn geen verschillen geconstateerd.</text:p>
      <text:p text:style-name="ifm_p_mt.3.76mm_ifm">Vraag 5</text:p>
      <text:p text:style-name="ifm_p_ifm">In 2011 gaf u in antwoord op vragen aan: «Het goud ligt gespreid op de locaties New York, Ottawa, Londen en Amsterdam»<text:note text:id="ID-2014Z00551-d38e89" text:note-class="footnote"><text:note-citation text:label="3 ">3</text:note-citation><text:note-body><text:p text:style-name="ifm_p_font.normal_size.6.93pt_mt..5mm_indent.-0.1161in_mleft.0.1161in_ifm">https://zoek.officielebekendmakingen.nl/ah-tk-20112012-237.html</text:p></text:note-body></text:note>; is dit nog steeds het geval? Hoeveel ligt op elke locatie opgeslagen?</text:p>
      <text:p text:style-name="ifm_p_mt.3.76mm_ifm">Antwoord 5</text:p>
      <text:p text:style-name="ifm_p_ifm">DNB heeft haar goud nog steeds gespreid over de genoemde locaties opgeslagen. De verdeling van het goud over die locaties is als volgt:</text:p>
      <text:p text:style-name="ifm_p_ifm">New York: 51%</text:p>
      <text:p text:style-name="ifm_p_ifm">Ottawa: 20%</text:p>
      <text:p text:style-name="ifm_p_ifm">Londen: 18%</text:p>
      <text:p text:style-name="ifm_p_ifm">Amsterdam: 11%</text:p>
      <text:p text:style-name="ifm_p_mt.3.76mm_ifm">Vraag 6</text:p>
      <text:p text:style-name="ifm_p_ifm">Waarom is het (nog steeds) noodzakelijk om het Nederlandse goud in het buitenland te bewaren? Bent u bereid het goud, in navolging van Duitsland, terug te halen naar Nederland? Zo nee, waarom niet?</text:p>
      <text:p text:style-name="ifm_p_mt.3.76mm_ifm">Antwoord 6</text:p>
      <text:p text:style-name="ifm_p_ifm">DNB voert een locatiebeleid waarbinnen het goud op de vier genoemde locaties wordt bewaard. De spreiding over meerdere locaties vergroot zowel de veiligheid van de opslag als de beschikbaarheid van de goudvoorraad als ultiem reserveactivum. Daarbij evalueert DNB periodiek of de verdeling tussen de locaties aanpassing behoeft. Ik zie geen reden om DNB te verzoeken haar goud terug te halen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het bericht ‘De Nederlandsche Bank verliest € 6,2 miljard op goudbelegging’</dc:title>
    <meta:user-defined meta:name="OVERHEIDop.ParlID/DC.identifier">ah-tk-20132014-1141</meta:user-defined>
    <meta:user-defined meta:name="OVERHEIDop.vraagnummer">2014Z00551</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3-2014</meta:user-defined>
    <meta:user-defined meta:name="DCTERMS.W3CDTF/OVERHEIDop.datumOntvangst">2014-02-06</meta:user-defined>
    <meta:user-defined meta:name="OVERHEID.StatenGeneraal/DC.creator">Tweede Kamer der Staten-Generaal</meta:user-defined>
    <dc:language>nl</dc:language>
    <meta:user-defined meta:name="DCTERMS.alternative"/>
    <meta:user-defined meta:name="DC.title">Antwoord op vragen van het lid Tony van Dijck over het bericht ‘De Nederlandsche Bank verliest € 6,2 miljard op goudbelegging’</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