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0</text:p>
      <text:p text:style-name="ifm_p_font.roman_mt.3.76mm_ifm">Vragen van het lid <text:span text:style-name="ifm_span_font.bold_ifm">De Graaf</text:span> (PVV) aan de Minister van Veiligheid en Justitie en aan de Staatssecretaris van Infrastructuur en Milieu over <text:span text:style-name="ifm_span_font.italic_ifm">de beantwoording van vragen over de berichten «Dode door brand in windmolen in Ooltgensplaat» en «Tweede dode bij brand windmolen Ooltgensplaat»</text:span> (ingezonden 29 november 2013).</text:p>
      <text:p text:style-name="ifm_p_font.roman_mt.3.76mm_ifm">Antwoord van Minister <text:span text:style-name="ifm_span_font.bold_ifm">Opstelten</text:span> (Veiligheid en Justitie), mede namens de Minister van Infrastructuur en Milieu (ontvangen 6 februari 2014). Zie ook Aanhangsel Handelingen, vergaderjaar 2013–2014, nr. 872.</text:p>
      <text:p text:style-name="ifm_p_mt.3.76mm_ifm">Vraag 1 en 3</text:p>
      <text:p text:style-name="ifm_p_ifm">Wat is de reden voor het ontbreken van calamiteitenplannen specifiek geënt op windturbines en waarvan de Veiligheidsregio Rotterdam-Rijnmond aangeeft dat deze niet aanwezig zijn? Voor welke veiligheidsregio(’s) geldt dit nog meer?</text:p>
      <text:p text:style-name="ifm_p_ifm">Hoeveel windturbines in Nederland vallen buiten de in hierboven genoemde instructies?</text:p>
      <text:p text:style-name="ifm_p_mt.3.76mm_ifm">Antwoord 1 en 3</text:p>
      <text:p text:style-name="ifm_p_ifm">De brandweer van de Veiligheidsregio Rotterdam Rijnmond heeft generieke instructies en procedures voor brandbestrijding en hulpverlening, waaronder voor brand in hoge gebouwen. Voor speciale objecten zijn er specifieke inzetprocedures en aanvalsplannen. Bijvoorbeeld voor hoge gebouwen zoals flats of kantoortorens waar veel mensen aanwezig zijn of indien er bij een incident een groot effect voor de omgeving te verwachten is.</text:p>
      <text:p text:style-name="ifm_p_ifm">Voor windturbines zijn er geen specifieke inzetprocedures. Brandweerfunctionarissen maken bij de brandbestrijding en hulpverlening bij alle windmolens gebruik van de bovengenoemde generieke procedures en van de kennis en ervaring verkregen bij opleiding, training en oefening.</text:p>
      <text:p text:style-name="ifm_p_ifm">Naast deze mogelijkheden van de basisbrandweerzorg kan gebruik gemaakt worden van de hoogtereddingsteams van de brandweer (zie antwoord 4 en 5). Gezien de lage frequentie van incidenten met windmolens wordt dit toereikend geacht. Of er redenen zijn om te kunnen beschikken over aanvullende middelen of procedures, specifiek voor windturbines, zal mogelijk blijken uit het brandonderzoek van de Veiligheidsregio Rotterdam Rijnmond naar de windmolenbrand in Ooltgensplaat.</text:p>
      <text:p text:style-name="ifm_p_ifm">Het opstellen van instructies, inzetprocedures en aanvalsplannen is een verantwoordelijkheid van de veiligheidsregio’s. Er worden hiervan geen landelijke overzichten bijgehouden.</text:p>
      <text:p text:style-name="ifm_p_mt.3.76mm_ifm">Vraag 2</text:p>
      <text:p text:style-name="ifm_p_ifm">Tot welke hoogte gelden de door de brandweer toegepaste algemene instructies en middelen voor het werken op grote hoogte en is er verschil tussen de veiligheidsregio’s voor wat betreft deze instructies? Kunt u een overzicht uitgesplitst per veiligheidsregio geven?</text:p>
      <text:p text:style-name="ifm_p_mt.3.76mm_ifm">Antwoord 2</text:p>
      <text:p text:style-name="ifm_p_ifm">Instructies voor de hulpverlening en brandbestrijding op hoogte, waaronder veiligheidsinstructies, gelden in principe voor iedere hoogte.</text:p>
      <text:p text:style-name="ifm_p_ifm">Voor brandbestrijding en hulpverlening op hoogten boven 20 meter worden in gebouwen waar (veel) mensen verblijven in het vergunningsproces extra voorzieningen geëist (bijvoorbeeld een droge blusleiding, een sprinkler, een extra vluchtweg). Dit betreft overigens andere typen objecten dan windmolens, die een bouwwerk niet zijnde een gebouw zijn. Een windmolen is een niet voor publiek toegankelijk object; er verblijven geen mensen maar incidenteel enkel (onderhouds)personeel. Het personeel dient conform de Arbowet aan eisen te voldoen. (zie antwoord 6). Met autoladders en hoogwerkers kan de brandweer een hoogte van ongeveer 25 meter bereiken voor redding en blussing via de buitenzijde.</text:p>
      <text:p text:style-name="ifm_p_ifm">Instructies en middelen behoren tot de verantwoordelijkheid van de veiligheidsregio’s. Er worden hiervan geen landelijke overzichten bijgehouden.</text:p>
      <text:p text:style-name="ifm_p_mt.3.76mm_ifm">Vraag 4 en 5</text:p>
      <text:p text:style-name="ifm_p_ifm">In welke plaatsen zijn specialistische teams aanwezig en hoe snel kunnen deze bij windturbinecalamiteiten aanwezig zijn? Kunt u daarbij de minimale en maximale aanrijtijd vermelden voor de meest ver gelegen windturbines?</text:p>
      <text:p text:style-name="ifm_p_ifm">Kunnen alle vier specialistische teams de hoogte bereiken van de bestaande en geplande windturbines? Zo nee, van welke turbines niet en kunt u hier ook overzicht van gegeven?</text:p>
      <text:p text:style-name="ifm_p_mt.3.76mm_ifm">Antwoord 4 en 5</text:p>
      <text:p text:style-name="ifm_p_ifm">Er zijn specialistische brandweerteams voor redding op hoogte aanwezig in Utrecht, Terneuzen, Rotterdam en Eindhoven. Deze teams worden ingezet om mensen op hoogte (en diepte) te redden. De teams zijn niet gericht op het blussen van branden.</text:p>
      <text:p text:style-name="ifm_p_ifm">De maximale opkomsttijd bedraagt 1 uur. Team Utrecht verzorgt per helikopter van de Dienst Luchtvaartpolitie, Noord Nederland en het uiterste Zuiden.</text:p>
      <text:p text:style-name="ifm_p_ifm">De hoogtereddingsteams kunnen van windturbines van iedere hoogte mensen veilig naar beneden te brengen. Het uitgangspunt bij incidenten in windturbines blijft echter dat daarvoor getrainde monteurs zichzelf in veiligheid brengen met hun persoonlijke veiligheidsuitrusting.</text:p>
      <text:p text:style-name="ifm_p_mt.3.76mm_ifm">Vraag 6</text:p>
      <text:p text:style-name="ifm_p_ifm">Op welke wijze is een en ander geregeld voor windturbines op zee? In hoeverre wordt er bij de afgifte van een omgevingsvergunning voor windturbines op zee rekening gehouden met de hoogte waarop een turbinebrand kan plaatsvinden? Zijn er in de veiligheidsregio’s calamiteitenplannen beschikbaar waarin rekening wordt gehouden met brand op (grote) hoogte in windturbines op zee en het redden van eventueel aanwezige mensen? Zo nee, waarom niet?</text:p>
      <text:p text:style-name="ifm_p_mt.3.76mm_ifm">Antwoord 6</text:p>
      <text:p text:style-name="ifm_p_ifm">Voor het bouwen van een windturbinepark op de Noordzee verleent Rijkswaterstaat een Watervergunning. In de voorschriften van deze vergunning ligt vast, dat voor de te plaatsen windturbines een certificaat moet zijn uitgegeven. Brandveiligheidseisen maken onderdeel uit van deze certificering. Daarnaast is in de aanvraag voor de vergunning een onderhoudsplan en een calamiteitenplan opgenomen. Rijkswaterstaat beoordeelt deze plannen bij vergunningverlening. Bij vergunningverlening wordt niet specifiek rekening gehouden met de hoogte waarop een brand kan plaatsvinden.</text:p>
      <text:p text:style-name="ifm_p_ifm">Krachtens de Arbowet gelden voor werkzaamheden op of aan windturbines dezelfde eisen voor windmolens op land als op zee. De sector windenergie verplicht onderhoudspersoneel voor werkzaamheden aan installaties op windturbineparken op land en op zee een BHV-opleiding, een Redding op hoogte certificaat en een VCA-certificaat te hebben. Onderhoudspersoneel van windturbines is getraind om bij calamiteiten af te dalen via de buitenkant of in de windturbine. Op zee worden bij brand de aanwezige blusmiddelen in de windturbine en de blusser in de stand-by-boot gebruikt. Indien na een calamiteit zo spoedig mogelijk vervoer naar een ziekenhuis nodig is, wordt de Kustwacht ingeschakeld om het transport te verzorgen. De veiligheidsregio’s hebben geen rol bij calamiteiten bij windturbines op zee, omdat het grondgebied waar ze staan niet gemeentelijk is in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Graaf over de beantwoording van vragen over de berichten ‘Dode door brand in windmolen in Ooltgensplaat’ en ‘Tweede dode bij brand windmolen Ooltgensplaat’</dc:title>
    <meta:user-defined meta:name="OVERHEIDop.ParlID/DC.identifier">ah-tk-20132014-1140</meta:user-defined>
    <meta:user-defined meta:name="OVERHEIDop.vraagnummer">2013Z23545</meta:user-defined>
    <meta:user-defined meta:name="OVERHEIDop.aanhangselNummer">1140</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ontvanger">I.W. Opstelten</meta:user-defined>
    <meta:user-defined meta:name="OVERHEIDop.vergaderjaar">2013-2014</meta:user-defined>
    <meta:user-defined meta:name="DCTERMS.W3CDTF/OVERHEIDop.datumOntvangst">2014-02-06</meta:user-defined>
    <meta:user-defined meta:name="OVERHEID.StatenGeneraal/DC.creator">Tweede Kamer der Staten-Generaal</meta:user-defined>
    <dc:language>nl</dc:language>
    <meta:user-defined meta:name="DCTERMS.alternative"/>
    <meta:user-defined meta:name="DC.title">Antwoord op vragen van het lid De Graaf over de beantwoording van vragen over de berichten ‘Dode door brand in windmolen in Ooltgensplaat’ en ‘Tweede dode bij brand windmolen Ooltgensplaat’</meta:user-defined>
    <meta:user-defined meta:name="DCTERMS.W3CDTF/DCTERMS.available">2014-02-06</meta:user-defined>
    <meta:user-defined meta:name="OVERHEIDop.publicationName">Kamervragen (Aanhangsel)</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TaxonomieBeleidsagenda/OVERHEID.category">Natuur en milieu | Energie</meta:user-defined>
    <meta:user-defined meta:name="OVERHEIDop.versieInformatie"/>
  </office:meta>
</office:document-meta>
</file>