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de leden <text:span text:style-name="ifm_span_font.bold_ifm">Leijten</text:span> en <text:span text:style-name="ifm_span_font.bold_ifm">Bashir</text:span> (beiden SP) aan de Staatssecretarissen van Volksgezondheid, Welzijn en Sport en van Financiën over <text:span text:style-name="ifm_span_font.italic_ifm">het bericht dat Stichting Dienstverlening Serviceflats (SDS) ouderen uit serviceflats jaagt</text:span> (ingezonden 8 januari 2014).</text:p>
      <text:p text:style-name="ifm_p_font.roman_mt.3.76mm_ifm">Mededeling van Minister <text:span text:style-name="ifm_span_font.bold_ifm">Blok</text:span> (Wonen en Rijksdienst) (ontvangen 28 januari 2014).</text:p>
      <text:p text:style-name="ifm_p_mt.3.76mm_ifm">Vraag 1</text:p>
      <text:p text:style-name="ifm_p_ifm">Hoe reageert u op het artikel dat ouderen door Stichting Dienstverlening Serviceflats (SDS) worden gedupeerd en geïntimideerd?<text:note text:id="ID-2014Z00136-d38e60" text:note-class="footnote"><text:note-citation text:label="1 ">1</text:note-citation><text:note-body><text:p text:style-name="ifm_p_font.normal_size.6.93pt_mt..5mm_indent.-0.1161in_mleft.0.1161in_ifm">«Stichting verrijkt zich ten koste van bewoners serviceflats», Trouw 07 januari 2014</text:p></text:note-body></text:note></text:p>
      <text:p text:style-name="ifm_p_mt.3.76mm_ifm">Vraag 2</text:p>
      <text:p text:style-name="ifm_p_ifm">Hoe lang bent u al op de hoogte van het misbruik en intimidatie van ouderen door SDS? Kunt u uw antwoord toelichten?</text:p>
      <text:p text:style-name="ifm_p_mt.3.76mm_ifm">Vraag 3</text:p>
      <text:p text:style-name="ifm_p_ifm">Leidt dit misbruik naar uw oordeel tot financiële uitbuiting van ouderen? Kunt u uw antwoord toelichten?</text:p>
      <text:p text:style-name="ifm_p_mt.3.76mm_ifm">Vraag 4</text:p>
      <text:p text:style-name="ifm_p_ifm">Wat is uw opvatting over de methode die SDS gebruikt? Deelt u de mening dat dit een methode is die niet in het belang handelt van bewoners, maar van beleggers? Bent u van plan deze methode een halt toe te roepen? Zo nee, waarom niet?</text:p>
      <text:p text:style-name="ifm_p_mt.3.76mm_ifm">Vraag 5</text:p>
      <text:p text:style-name="ifm_p_ifm">Vindt u het wenselijk dat hoogbejaarde ouderen moeten procederen om in hun bestaande woning te kunnen blijven wonen? Zo ja, waarom? Zo nee, wat gaat u hieraan doen?</text:p>
      <text:p text:style-name="ifm_p_mt.3.76mm_ifm">Vraag 6</text:p>
      <text:p text:style-name="ifm_p_ifm">Is het waar dat de leegstand in serviceflats wordt doorgerekend in de hoge servicekosten die SDS in rekening brengt? Is het waar dat hierdoor de flats goedkoop kunnen worden opgekocht en dat bewoners de prijs betalen? Kunt u uw antwoord toelichten?</text:p>
      <text:p text:style-name="ifm_p_mt.3.76mm_ifm">Vraag 7</text:p>
      <text:p text:style-name="ifm_p_ifm">Hoeveel en welke diensten heeft SDS wegbezuinigd in de serviceflats? Bent u bereid de Kamer hierover te informeren? Zo nee, waarom niet?</text:p>
      <text:p text:style-name="ifm_p_mt.3.76mm_ifm">Vraag 8</text:p>
      <text:p text:style-name="ifm_p_ifm">Wat is uw reactie op de uitspraak van twee voormalige SDS medewerkers die in het artikel aangeven dat bewoners willens en wetens zijn «bedonderd»? Kunt u uw antwoord toelichten?</text:p>
      <text:p text:style-name="ifm_p_mt.3.76mm_ifm">Vraag 9</text:p>
      <text:p text:style-name="ifm_p_ifm">Is het waar dat bestuurders van serviceflats onder één hoedje met SDS spelen? Zo nee, hoe verklaart u dan dat zij betaald worden als zij erin slagen SDS meer diensten te laten verrichten in de serviceflats?</text:p>
      <text:p text:style-name="ifm_p_mt.3.76mm_ifm">Vraag 10</text:p>
      <text:p text:style-name="ifm_p_ifm">Wat vindt u ervan dat één van de bestuurders van een serviceflat maar liefst 5.000 euro ontving, nadat SDS als dienstverlener aan de slag kon bij een serviceflat? Is deze werkwijze geoorloofd? Zo ja, waarom? Zo nee, wat gaat u hieraan doen?</text:p>
      <text:p text:style-name="ifm_p_mt.3.76mm_ifm">Vraag 11</text:p>
      <text:p text:style-name="ifm_p_ifm">Hoe oordeelt u over de onafhankelijkheid van bestuurders van serviceflats en SDS, nu blijkt dat de voorzitter van de Raad van Bestuur van SDS zelf werkzaam is als een bestuurder van een serviceflat? Kunt u uw antwoord toelichten?</text:p>
      <text:p text:style-name="ifm_p_mt.3.76mm_ifm">Vraag 12</text:p>
      <text:p text:style-name="ifm_p_ifm">Wat is uw reactie op de uitspraak van verscheidene bewoners die stellen dat de «onafhankelijke» bestuurders zich vaak intimiderend opstellen tegenover hoogbejaarde ouderen? Wat gaat u hieraan doen? Kunt u uw antwoord toelichten?</text:p>
      <text:p text:style-name="ifm_p_mt.3.76mm_ifm">Vraag 13</text:p>
      <text:p text:style-name="ifm_p_ifm">In hoeveel situaties heeft SDS bewoners ervan overtuigd, al dan niet gedwongen, hun woning te verkopen? Bent u bereid de Kamer hierover te informeren? Zo nee, waarom niet?</text:p>
      <text:p text:style-name="ifm_p_mt.3.76mm_ifm">Vraag 14</text:p>
      <text:p text:style-name="ifm_p_ifm">Wat vindt u ervan dat verschillende bewoners melding maken van een uiterst geraffineerd samenspel, doordat SDS en een vastgoedinvesteerder elkaar bevoordelen ten koste van de bewoners? Kunt u uw antwoord toelichten?</text:p>
      <text:p text:style-name="ifm_p_mt.3.76mm_ifm">Vraag 15</text:p>
      <text:p text:style-name="ifm_p_ifm">Wilt u de rapporten, waaruit blijkt dat woningen onder de taxatiekosten worden aangekocht zodat het voordeel voor de investeerder per seniorencomplex in de miljoenen kan lopen, naar de Kamer (laten) sturen? Kunt u uw antwoord toelichten?</text:p>
      <text:p text:style-name="ifm_p_mt.3.76mm_ifm">Vraag 16</text:p>
      <text:p text:style-name="ifm_p_ifm">Bent u bereid te onderzoeken in hoeverre bewoners van serviceflats, die door SDS zijn overtuigd om tot verkoop van hun woning over te gaan, een lager bedrag voor hun woning hebben gekregen dan de marktwaarde? Zo nee, waarom niet?</text:p>
      <text:p text:style-name="ifm_p_mt.3.76mm_ifm">Vraag 17</text:p>
      <text:p text:style-name="ifm_p_ifm">Hoeveel bewoners van serviceflats zijn met een restschuld blijven zitten, nadat zij door SDS zijn bewogen om hun woning te verkopen? Kunt u uw antwoord toelichten?</text:p>
      <text:p text:style-name="ifm_p_mt.3.76mm_ifm">Vraag 18</text:p>
      <text:p text:style-name="ifm_p_ifm">Bent u bereid uit te zoeken hoe groot het financiële nadeel is voor oud bewoners die, onder druk van SDS, hun woning hebben verkocht? Zo nee, waarom niet?</text:p>
      <text:p text:style-name="ifm_p_mt.3.76mm_ifm">Vraag 19</text:p>
      <text:p text:style-name="ifm_p_ifm">Bent u tevens bereid uit te zoeken hoe groot het financiële nadeel is voor de schatkist, nu oud bewoners door SDS zijn bewogen om hun woning te verkopen en deze bewoners nu met een restschuld blijven zitten die fiscaal aftrekbaar is? Zo nee, waarom niet?</text:p>
      <text:p text:style-name="ifm_p_mt.3.76mm_ifm">Vraag 20</text:p>
      <text:p text:style-name="ifm_p_ifm">Deelt u de mening dat de handelwijze door SDS onmiddellijk stopgezet dient te worden en dat deze handelswijze uitgebreid onderzocht dient te worden? Zo ja, bent u bereid een onafhankelijk onderzoek te doen naar de handelswijze van SDS in deze serviceflats? Zo nee, waarom niet?</text:p>
      <text:p text:style-name="ifm_p_mt.3.76mm_ifm">Vraag 21</text:p>
      <text:p text:style-name="ifm_p_ifm">Vindt u het wenselijk dat hoogbejaarde ouderen zich moeten verweren tegen dergelijke machtige instanties die niet handelen in het belang van deze ouderen, maar enkel handelen voor hun winstmarge? Zo ja, waarom? Zo nee, wat gaat u doen voor de gedupeerde ouderen?</text:p>
      <text:p text:style-name="ifm_p_mt.3.76mm_ifm">Vraag 22</text:p>
      <text:p text:style-name="ifm_p_ifm">Erkent u uw verantwoordelijkheid ter bescherming van (kwetsbare) ouderen omdat ze meer en meer afhankelijk worden van serviceflats nu ze niet meer in verzorgingshuizen terecht kunnen door uw beleid? Kunt u uw antwoord toelichten?</text:p>
      <text:p text:style-name="ifm_p_mt.3.76mm_ifm">Vraag 23</text:p>
      <text:p text:style-name="ifm_p_ifm">Hoe gaat u voorkomen dat SDS een «voorbeeld» wordt voor andere organisaties die denken kwetsbare ouderen te kunnen misbruiken en intimideren? Kunt u uw antwoord toelichten?</text:p>
      <text:h text:style-name="ifm_p_font.bold_mt.5.08mm_page.keep-with-next_ifm" text:outline-level="2">Mededeling</text:h>
      <text:p text:style-name="ifm_p_mt.4.23mm_ifm">Hierbij deel ik u mee dat de aan de Staatssecretarissen van Volksgezondheid, Welzijn en Sport en van Financiën gestelde Kamervragen van de leden Leijten en Bashir (beiden SP) over de Stichting Dienstverlening Serviceflats (SDS) (ingezonden 9 januari 2014) niet binnen de termijn van drie weken kunnen worden beantwoord. Door de leden Klein en Baay-Timmerman (beiden 50PLUS) zijn eveneens vragen over de SDS gesteld (ingezonden 8 januari 2014), deze zijn aan mij gericht.</text:p>
      <text:p text:style-name="ifm_p_ifm">Zowel de vragen van de leden Leijten en Bashir als van de leden Klein en Baay-Timmerman zullen door mij, mede namens de staatssecretarissen van Volksgezondheid, Welzijn en Sport en van Financiën, worden beantwoord. In verband met de onderlinge afstemming is het helaas niet mogelijk gebleken om binnen de gestelde termijn de vragen te beantwoorden. Uw Kamer ontvangt de antwoorden zo spoedig mogelijk, doch uiterlijk begin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eijten en Bashir over het bericht dat Stichting Dienstverlening Serviceflats (SDS) ouderen uit serviceflats jaagt</dc:title>
    <meta:user-defined meta:name="OVERHEIDop.ParlID/DC.identifier">ah-tk-20132014-1138</meta:user-defined>
    <meta:user-defined meta:name="OVERHEIDop.vraagnummer">2014Z00136</meta:user-defined>
    <meta:user-defined meta:name="OVERHEIDop.aanhangselNummer">113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R.M. Leijten</meta:user-defined>
    <meta:user-defined meta:name="OVERHEIDop.ontvanger">S.A. Blok</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Uitstel beantwoording vragen van de leden Leijten en Bashir over het bericht dat Stichting Dienstverlening Serviceflats (SDS) ouderen uit serviceflats jaagt</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