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de leden <text:span text:style-name="ifm_span_font.bold_ifm">Maij</text:span> en <text:span text:style-name="ifm_span_font.bold_ifm">Bouwmeester</text:span> (beiden PvdA) aan de Staatssecretaris van Veiligheid en Justitie en de Minister van Volksgezondheid, Welzijn en Sport over <text:span text:style-name="ifm_span_font.italic_ifm">de 5 euro die onverzekerbare vreemdelingen moeten betalen voor medicijnen</text:span> (ingezonden 16 januari 2014).</text:p>
      <text:p text:style-name="ifm_p_font.roman_mt.3.76mm_ifm">Antwoord van Minister <text:span text:style-name="ifm_span_font.bold_ifm">Schippers</text:span> (Volksgezondheid, Welzijn en Sport) (ontvangen 5 februari 2014).</text:p>
      <text:p text:style-name="ifm_p_mt.3.76mm_ifm">Vraag 1</text:p>
      <text:p text:style-name="ifm_p_ifm">Heeft u kennisgenomen van het artikel «Stop heffing op medicatie» over de eigen bijdrage van 5 euro die onverzekerbare vreemdelingen vanaf 1 januari jl. moeten betalen voor geneesmiddelen?<text:note text:id="ID-2014Z00604-d38e60" text:note-class="footnote"><text:note-citation text:label="1 ">1</text:note-citation><text:note-body><text:p text:style-name="ifm_p_font.normal_size.6.93pt_mt..5mm_indent.-0.1161in_mleft.0.1161in_ifm">Metro, 14 januari 2014</text:p></text:note-body></text:note></text:p>
      <text:p text:style-name="ifm_p_mt.3.76mm_ifm">Antwoord 1</text:p>
      <text:p text:style-name="ifm_p_ifm">Ja.</text:p>
      <text:p text:style-name="ifm_p_mt.3.76mm_ifm">Vraag 2</text:p>
      <text:p text:style-name="ifm_p_ifm">Waarom is overgegaan tot het invoeren van 5 euro voor medicijnen voor onverzekerbare vreemdelingen? Welk doel ligt hieraan ten grondslag? Welke opbrengst wordt van de maatregel verwacht en waarom wordt deze noodzakelijk geacht?</text:p>
      <text:p text:style-name="ifm_p_mt.3.76mm_ifm">Antwoord 2</text:p>
      <text:p text:style-name="ifm_p_ifm">Bij het verlenen van medisch noodzakelijke zorg aan onverzekerbare vreemdelingen geldt als uitgangspunt dat de patiënt zoveel mogelijk zelf de rekening voor de ingeroepen zorg voldoet. De zorgverlener kan aan het College voor Zorgverzekeringen (CVZ) een compensatie vragen als hij er niet in slaagt het volledige bedrag te incasseren. Dit geldt ook voor de verstrekking van medicijnen.</text:p>
      <text:p text:style-name="ifm_p_ifm">Uit inventarisatie van het CVZ is naar voren gekomen dat onverzekerbare vreemdelingen vaak weten dat de apotheek de niet betaalde rekening kan declareren bij het CVZ. Deze wetenschap leidde vervolgens tot een scherpe daling van de bereidheid om te betalen. De verstrekking van medicijnen was daarmee verworden tot gratis medicatie aan illegalen.</text:p>
      <text:p text:style-name="ifm_p_ifm">Die ontwikkeling vind ik onwenselijk. Een verzekerde betaalt naast de inkomensafhankelijke premie maandelijks ongeveer € 100 nominale premie. Daarnaast geldt voor een verzekerde een eigen risico van € 360 euro per jaar. Een onverzekerbare vreemdeling betaalt deze bedragen niet.</text:p>
      <text:p text:style-name="ifm_p_ifm">De vijf-euromaatregel is niet genomen met het primaire doel om een besparing op te leveren. Het is de bedoeling om de uitgangspunten van de regeling meer in acht te nemen en ervoor te zorgen dat de illegaal bijdraagt aan de zorg die hij inroept. Ook wordt zo het misverstand weggenomen dat in Nederland de zorg voor illegalen gratis is.</text:p>
      <text:p text:style-name="ifm_p_mt.3.76mm_ifm">Vraag 3</text:p>
      <text:p text:style-name="ifm_p_ifm">Op welke wijze is de invoering van deze maatregel gecommuniceerd met de Kamer?</text:p>
      <text:p text:style-name="ifm_p_mt.3.76mm_ifm">Antwoord 3</text:p>
      <text:p text:style-name="ifm_p_ifm">De eigen bijdrage van € 5 heb ik aangekondigd in de VWS-Verzekerdenmonitor die ik op 19 november 2013 (Kamerstuk 33 077, nr. 8) aan uw Kamer heb gezonden.</text:p>
      <text:p text:style-name="ifm_p_mt.3.76mm_ifm">Vraag 4 en 6</text:p>
      <text:p text:style-name="ifm_p_ifm">Op welke wijze is en wordt de invoering van deze maatregel gecommuniceerd met de niet rechtmatig verblijvende vreemdelingen en de hulpverleners die voor medicijnen in de apotheek komen?</text:p>
      <text:p text:style-name="ifm_p_ifm">Welke signalen heeft u ontvangen van Vluchtelingenwerk Nederland, Lampion, Pharos en Dokters van de Wereld ten aanzien van de eigen bijdrage van 5 euro die onverzekerbare vreemdelingen vanaf 1 januari 2014 moeten betalen voor geneesmiddelen? Wat is de mening van deze organisaties over deze maatregel?</text:p>
      <text:p text:style-name="ifm_p_mt.3.76mm_ifm">Antwoord 4 en 6</text:p>
      <text:p text:style-name="ifm_p_ifm">De verstrekking van medicijnen aan onverzekerbare vreemdelingen vindt plaats door een beperkt aantal gecontracteerde zorgaanbieders. In het aanbestedingstraject dat aan deze contractering is voorafgegaan, is uitvoerig aandacht besteed aan de verplichting van de vijf-euromaatregel. Apothekers met wie het CVZ een contract heeft gesloten zijn dan ook goed op de hoogte van deze maatregel. Apothekers zullen op hun beurt onverzekerbare vreemdelingen informeren. Verder hebben ook alle huisartsen in december 2013 een brief gekregen, waarin is gewezen op deze minimale bijdrage bij de apotheker. De apotheken hebben daarnaast van het CVZ een document gekregen met uitleg over deze regeling in acht talen, die zij de onverzekerbare vreemdeling kunnen geven. Deze toelichtende verklaring is ook te vinden op de website van het CVZ.</text:p>
      <text:p text:style-name="ifm_p_ifm">In juni 2013 heeft CVZ in de bijeenkomst van Lampion, waarbij naast een aantal vertegenwoordigers van zorgverleners ook Dokters van de Wereld, Hiv vereniging Nederland, GGD Nederland en Pharos aanwezig waren, deze maatregel aangekondigd.</text:p>
      <text:p text:style-name="ifm_p_ifm">Op 26 november 2013 heeft CVZ de maatregel ook toegelicht in de bijeenkomst van het Breed Stedelijk Overleg, een platform met een mix van vertegenwoordigers van zorgverleners en hulpverlenerorganisaties aan onverzekerbare vreemdelingen.</text:p>
      <text:p text:style-name="ifm_p_ifm">Sommige vertegenwoordigers van de genoemde organisaties hun zorgen geuit over de uitwerking van de maatregel in situaties dat onverzekerbare vreemdelingen écht geen inkomen hebben. Daarnaast heeft de maatregel van het CVZ in deze gesprekken ook begrip gekregen.</text:p>
      <text:p text:style-name="ifm_p_mt.3.76mm_ifm">Vraag 5</text:p>
      <text:p text:style-name="ifm_p_ifm">Welke waarborgen zijn er dat, in het geval een onverzekerbare vreemdeling geen financiële mogelijkheid heeft om de 5 euro eigen bijdrage te betalen, hij/zij niet verstoken blijft van het medicijn dat hij/zij nodig heeft? Kunt u hierbij aangeven welke specifieke waarborgen er zijn voor zieke kinderen, zieke ouderen en chronisch zieken? Deelt u de mening dat nooit de situatie mag ontstaan dat zieke vreemdelingen of uitgeprocedeerde asielzoekers niet de noodzakelijke medicijnen krijgen omdat zij de 5 euro niet kunnen betalen?</text:p>
      <text:p text:style-name="ifm_p_mt.3.76mm_ifm">Antwoord 5</text:p>
      <text:p text:style-name="ifm_p_ifm">Het uitgangspunt van de wet is dat een onverzekerbare vreemdeling de kosten volledig zelf draagt. In de praktijk gebeurt dit ook regelmatig. Gelet op het wettelijk uitgangspunt van de regeling dat de onverzekerbare vreemdeling de kosten van zorg in beginsel zelf behoort te betalen, meen ik niet dat er sprake is van het opwerpen van een onredelijke financiële barrière of dat een bedrag van € 5 de toegankelijkheid tot medisch noodzakelijke zorg belemmert. In echt urgente gevallen zal de apotheker zijn professionele verantwoordelijkheid nemen. Overigens merk ik op dat ook de verzekerde Nederlander, ongeacht zijn financiële situatie, voor bepaalde medicijnen een eigen bijdrage verschuldigd is.</text:p>
      <text:p text:style-name="ifm_p_mt.3.76mm_ifm">Vraag 7</text:p>
      <text:p text:style-name="ifm_p_ifm">Welke mogelijkheden hebben apotheken, gemeenten of bijvoorbeeld hulporganisaties om onverzekerbare vreemdelingen financieel bij te staan bij het verkrijgen van medicijnen? Welke signalen heeft u dat dit nu gebeurt?</text:p>
      <text:p text:style-name="ifm_p_mt.3.76mm_ifm">Antwoord 7</text:p>
      <text:p text:style-name="ifm_p_ifm">Het CVZ heeft de apothekers in het aanbestedingstraject geïnformeerd hoe om te gaan met deze regeling. Voor het CVZ is het uitgangspunt dat de apotheker deze bijdrage incasseert. Op het te vergoeden bedrag (receptregel) wordt € 5 standaard in mindering gebracht. Daarnaast heeft de apotheker uiteraard ook zijn professionele verantwoordelijkheid bij de verstrekking van medicatie. Ik vertrouw dat deze hulpverleners hier zorgvuldig mee omgaan.</text:p>
      <text:p text:style-name="ifm_p_ifm">Ik heb geen signalen ontvangen dat gemeenten of hulporganisaties financieel bijdragen.</text:p>
      <text:p text:style-name="ifm_p_mt.3.76mm_ifm">Vraag 8 en 9</text:p>
      <text:p text:style-name="ifm_p_ifm">Bent u bereid, in overleg met betrokken organisaties, het College voor Zorgververzekeringen (CVZ) en de apothekers, te monitoren welke effecten deze eigen bijdrage heeft voor de toegankelijkheid voor onverzekerbare vreemdelingen tot noodzakelijke medicatie en de Kamer daarover binnen een jaar te informeren?</text:p>
      <text:p text:style-name="ifm_p_ifm">Bent u bereid deze vragen te beantwoorden vóór het Algemeen overleg medische zorg voor vreemdelingen op 20 maart a.s.? Bent u bereid vóór dit overleg in een eerste inventarisatie bij Vluchtelingenwerk Nederland, Lampion, Pharos en Dokters van de Wereld na te gaan welke gevolgen deze maatregel in de praktijk heeft voor onverzekerbare vreemdelingen en de Kamer hierover te informeren?</text:p>
      <text:p text:style-name="ifm_p_mt.3.76mm_ifm">Antwoord 8 en 9</text:p>
      <text:p text:style-name="ifm_p_ifm">De maatregel is op 1 januari jl. ingegaan. Een inventarisatie op basis van twee maanden praktijkervaring komt mij weinig zinvol voor. Het CVZ brengt jaarlijks een monitor uit over de gefinancierde zorgverlening aan illegaal verblijvende vreemdelingen. Ik heb het CVZ gevraagd in deze monitor zo mogelijk in te gaan op de vijf-euromaatregel en zal dit meenemen in de VWS-Verzekerdenmonitor die ik jaarlijks aan uw Kamer z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Bouwmeester over de 5 euro die onverzekerbare vreemdelingen moeten betalen voor medicijnen</dc:title>
    <meta:user-defined meta:name="OVERHEIDop.ParlID/DC.identifier">ah-tk-20132014-1132</meta:user-defined>
    <meta:user-defined meta:name="OVERHEIDop.vraagnummer">2014Z00604</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M.E. Maij</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Maij en Bouwmeester over de 5 euro die onverzekerbare vreemdelingen moeten betalen voor medicijn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neesmiddelen en medische hulpmiddelen</meta:user-defined>
    <meta:user-defined meta:name="OVERHEIDop.versieInformatie"/>
  </office:meta>
</office:document-meta>
</file>