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1131</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131</text:p>
      <text:p text:style-name="ifm_p_font.roman_mt.3.76mm_ifm">Vragen van het lid <text:span text:style-name="ifm_span_font.bold_ifm">Bergkamp</text:span> (D66) aan de Staatssecretaris van Volksgezondheid, Welzijn en Sport over <text:span text:style-name="ifm_span_font.italic_ifm">het bericht «Alcohol taboe voor ouders»</text:span> (ingezonden 8 januari 2014).</text:p>
      <text:p text:style-name="ifm_p_font.roman_mt.3.76mm_ifm">Antwoord van Staatssecretaris <text:span text:style-name="ifm_span_font.bold_ifm">Van Rijn</text:span> (Volksgezondheid, Welzijn en Sport) (ontvangen 5 februari 2014).</text:p>
      <text:p text:style-name="ifm_p_mt.3.76mm_ifm">Vraag 1</text:p>
      <text:p text:style-name="ifm_p_ifm">Heeft u kennisgenomen van het bericht «Alcohol taboe voor ouders»?<text:note text:id="ID-2014Z00137-d38e48" text:note-class="footnote"><text:note-citation text:label="1 ">1</text:note-citation><text:note-body><text:p text:style-name="ifm_p_font.normal_size.6.93pt_mt..5mm_indent.-0.1161in_mleft.0.1161in_ifm">Spits, «Alcohol taboe voor ouders», 7 januari 2014</text:p></text:note-body></text:note></text:p>
      <text:p text:style-name="ifm_p_mt.3.76mm_ifm">Antwoord 1</text:p>
      <text:p text:style-name="ifm_p_ifm">Ja.</text:p>
      <text:p text:style-name="ifm_p_mt.3.76mm_ifm">Vraag 2</text:p>
      <text:p text:style-name="ifm_p_ifm">Wat is uw reactie op dit bericht? Wat vindt u ervan dat ouders, omdat zij samen met hun nog niet achttienjarige kind zijn, in sommige winkels geen alcoholhoudende dranken meer kunnen aanschaffen?</text:p>
      <text:p text:style-name="ifm_p_mt.3.76mm_ifm">Antwoord 2</text:p>
      <text:p text:style-name="ifm_p_ifm">In het artikel «alcohol taboe voor ouders» staat dat de in dit artikel genoemde supermarkt inmiddels heeft laten weten dat ze het personeel hebben geïnstrueerd om te voorkomen dat dit in de toekomst nogmaals gebeurt.</text:p>
      <text:p text:style-name="ifm_p_mt.3.76mm_ifm">Vraag 3, 4</text:p>
      <text:p text:style-name="ifm_p_ifm">Kunt u toelichten hoe een winkelmedewerker kan vaststellen of de alcoholhoudende drank die wordt aangeschaft door iemand van boven de 18, wel of niet «bestemd is voor een persoon van wie niet is vastgesteld dat deze de leeftijd van 18 jaar heeft bereikt», zoals omschreven in artikel 20 van de Drank- en Horecawet?</text:p>
      <text:p text:style-name="ifm_p_ifm">Bent u, net als het Centraal Bureau voor Levensmiddelenhandel, van mening dat de wet onduidelijk is over verkoop van alcohol aan volwassenen in het bijzijn van jongeren onder de achttien jaar? Zo nee, waarom niet? Zo ja, bent u voornemens om de wet aan te passen met als doel duidelijkheid voor winkeliers te scheppen, of ziet u andere oplossingen?</text:p>
      <text:p text:style-name="ifm_p_mt.3.76mm_ifm">Antwoord 3, 4</text:p>
      <text:p text:style-name="ifm_p_ifm">Supermarkten en slijters mogen gewoon alcohol verkopen aan ouders die boodschappen doen met hun kinderen. Het is bijzonder dat hier verwarring of onduidelijkheid over is ontstaan, want aan de regels hierover is niets veranderd. Alleen de leeftijdsgrens is per 1 januari 2014 verhoogd van 16 naar 18 jaar. Al sinds 2000 staat in artikel 20 van de Drank- en Horecawet dat caissières of horecamedewerkers de verkoop moeten weigeren als een volwassene alcohol wil kopen die «kennelijk» bestemd is voor een jongere. Met de term «kennelijk» wordt hier bedoeld: voor iedereen overduidelijk.</text:p>
      <text:p text:style-name="ifm_p_ifm">Dan gaat het bijvoorbeeld om een groepje jongeren waarvan er een boven de 18 is. Of iemand die in de rij bij de kassa staat en aanbiedt drank of tabak te kopen voor een minderjarige, als de verkoop is geweigerd aan deze minderjarige. Dergelijke situaties hebben weinig te maken met ouders die samen met hun kinderen boodschappen doen en die alcohol voor zichzelf kopen.</text:p>
      <text:p text:style-name="ifm_p_ifm">Gezien bovenstaande uitleg zie ik dan ook geen aanleiding de Drank- en Horecawet op dit punt aan te pass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het lid Bergkamp over het bericht ‘Alcohol taboe voor ouders’</dc:title>
    <meta:user-defined meta:name="OVERHEIDop.ParlID/DC.identifier">ah-tk-20132014-1131</meta:user-defined>
    <meta:user-defined meta:name="OVERHEIDop.vraagnummer">2014Z00137</meta:user-defined>
    <meta:user-defined meta:name="OVERHEIDop.aanhangselNummer">1131</meta:user-defined>
    <meta:user-defined meta:name="OVERHEIDop.AanhangselTypen/DC.type">Antwoord</meta:user-defined>
    <meta:user-defined meta:name="OVERHEIDop.Parlementair/DC.type">Aanhangsel van de Handelingen</meta:user-defined>
    <meta:user-defined meta:name="OVERHEIDop.indiener">V.A. Bergkamp</meta:user-defined>
    <meta:user-defined meta:name="OVERHEIDop.ontvanger">M.J. van Rijn</meta:user-defined>
    <meta:user-defined meta:name="OVERHEIDop.vergaderjaar">2013-2014</meta:user-defined>
    <meta:user-defined meta:name="DCTERMS.W3CDTF/OVERHEIDop.datumOntvangst">2014-02-05</meta:user-defined>
    <meta:user-defined meta:name="OVERHEID.StatenGeneraal/DC.creator">Tweede Kamer der Staten-Generaal</meta:user-defined>
    <dc:language>nl</dc:language>
    <meta:user-defined meta:name="DCTERMS.alternative"/>
    <meta:user-defined meta:name="DC.title">Antwoord op vragen van het lid Bergkamp over het bericht ‘Alcohol taboe voor ouders’</meta:user-defined>
    <meta:user-defined meta:name="DCTERMS.W3CDTF/DCTERMS.available">2014-02-05</meta:user-defined>
    <meta:user-defined meta:name="OVERHEIDop.publicationName">Kamervragen (Aanhangsel)</meta:user-defined>
    <meta:user-defined meta:name="OVERHEID.Organisatietype/OVERHEID.organisationType">staten generaal</meta:user-defined>
    <meta:user-defined meta:name="DCTERMS.W3CDTF/DCTERMS.issued">2014-02-05</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