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het lid <text:span text:style-name="ifm_span_font.bold_ifm">Baay -Timmerman</text:span> (50PLUS) aan de Staatssecretaris van Volksgezondheid, Welzijn en Sport over <text:span text:style-name="ifm_span_font.italic_ifm">het bericht schoonmaakgigant stort zich op zorg</text:span> (ingezonden 16 januari 2014).</text:p>
      <text:p text:style-name="ifm_p_font.roman_mt.3.76mm_ifm">Antwoord van Staatssecretaris <text:span text:style-name="ifm_span_font.bold_ifm">Van Rijn</text:span> (Volksgezondheid, Welzijn en Sport) (ontvangen 5 februari 2014).</text:p>
      <text:p text:style-name="ifm_p_mt.3.76mm_ifm">Vraag 1</text:p>
      <text:p text:style-name="ifm_p_ifm">Bent u bekend met het bericht «Schoonmaakgigant stort zich op zorg»?<text:note text:id="ID-2014Z00579-d38e57" text:note-class="footnote"><text:note-citation text:label="1 ">1</text:note-citation><text:note-body><text:p text:style-name="ifm_p_font.normal_size.6.93pt_mt..5mm_indent.-0.1161in_mleft.0.1161in_ifm">De Volkskrant, 15 januari 2014</text:p></text:note-body></text:note></text:p>
      <text:p text:style-name="ifm_p_mt.3.76mm_ifm">Antwoord 1</text:p>
      <text:p text:style-name="ifm_p_ifm">Ja.</text:p>
      <text:p text:style-name="ifm_p_mt.3.76mm_ifm">Vraag 2</text:p>
      <text:p text:style-name="ifm_p_ifm">Vindt u het wenselijk dat een commercieel bedrijf, dat gericht is op winst maken en zichzelf in stand houden, zich gaat bezighouden met het organiseren van hulp en zorg aan diegenen die afhankelijk zijn van hulp en zorg?</text:p>
      <text:p text:style-name="ifm_p_mt.3.76mm_ifm">Antwoord 2</text:p>
      <text:p text:style-name="ifm_p_ifm">Gemeenten zijn op grond van de Wet op de maatschappelijke ondersteuning (Wmo) verantwoordelijk voor de kwaliteit en continuïteit van de ondersteuning aan de burgers die daarop aangewezen zijn. De wet geeft hen beleidsruimte om deze verantwoordelijkheid in te vullen, ook ten aanzien van het contracteren van aanbieders die deze ondersteuning aan mensen leveren. Het is aan gemeenten om, ook als opdrachtgever van de gecontracteerde aanbieders, er zorg voor te dragen dat mensen passende ondersteuning ontvangen die voldoet aan de daaraan gestelde kwaliteitseisen. Gemeenten waarborgen dit vooral door middel van de inhoud van het contract met de aanbieders en het monitoren van de kwaliteit van de uitvoering. Iedere organisatie dient aan de gestelde kwaliteitseisen te voldoen.</text:p>
      <text:p text:style-name="ifm_p_mt.3.76mm_ifm">Vraag 3</text:p>
      <text:p text:style-name="ifm_p_ifm">Bent u het ermee eens dat kwaliteit van zorg altijd centraal moet staan? Hoe gaat u ervoor zorgen dat de kwaliteit van zorg, ondersteuning en hulpverlening gegarandeerd blijft als het door een commercieel bedrijf geleverd wordt?</text:p>
      <text:p text:style-name="ifm_p_mt.3.76mm_ifm">Antwoord 3</text:p>
      <text:p text:style-name="ifm_p_ifm">Daar ben ik het mee eens. De Wmo bevat de nodige waarborgen voor een kwalitatief goede uitvoering. Deze worden doorvertaald in overeenkomsten met aanbieders, met en zonder winstoogmerk. Daarbij geldt dat gemeenten de verantwoordelijkheid voor de (kwaliteit van de) uitvoering hebben en daar ook op kunnen worden aangesproken door cliënten. Ook kunnen gemeenteraden het betreffende college van B en W aanspreken op de uitvoering.</text:p>
      <text:p text:style-name="ifm_p_mt.3.76mm_ifm">Vraag 4</text:p>
      <text:p text:style-name="ifm_p_ifm">Vindt u het wenselijk dat één partij alle zorg en ondersteuning in een gemeente in de hand zou hebben, met het gevaar van bevoordeling van eigen partijen, zoals recentelijk is gebleken bij stichting SDS (die als stichting nog niet eens winstoogmerk heeft) en de serviceflats? Kunt u uw antwoord toelichten?</text:p>
      <text:p text:style-name="ifm_p_mt.3.76mm_ifm">Vraag 5</text:p>
      <text:p text:style-name="ifm_p_ifm">Kunt u garanderen dat bovengenoemd gevaar van bevoordeling wordt voorkomen? Kunt u uw antwoord toelichten?</text:p>
      <text:p text:style-name="ifm_p_mt.3.76mm_ifm">Vraag 6</text:p>
      <text:p text:style-name="ifm_p_ifm">Hoe wordt keuzevrijheid voor de cliënt geborgd als één commerciële partij alles in handen heeft?</text:p>
      <text:p text:style-name="ifm_p_mt.3.76mm_ifm">Antwoord 4, 5 en 6</text:p>
      <text:p text:style-name="ifm_p_ifm">Ik vind het primair van belang dat mensen ondersteuning krijgen die zij nodig hebben voor hun zelfredzaamheid en participatie. Die ondersteuning moet zo goed mogelijk aansluiten op de kenmerken van de betrokken persoon, diens situatie en persoonlijke voorkeuren. Dit veronderstelt de mogelijkheden van variatie in het aanbod. Deze variatie kan in theorie ook door middel van een overeenkomst van de gemeente met één aanbieder worden geborgd, er zijn echter vaak meerdere aanbieders binnen gemeenten actief. Gemeenten zijn op grond van de Wmo verplicht om burgers die aanspraak hebben op een individuele voorziening de keuze te bieden tussen het ontvangen van een voorziening in natura of het ontvangen van een hiermee vergelijkbaar en toereikend persoonsgebonden budget. Hiermee wordt de keuzevrijheid van de cliënt geborgd.</text:p>
      <text:p text:style-name="ifm_p_ifm">Het inkopen van maatschappelijke ondersteuning is de verantwoordelijkheid van gemeenten. Het is aan gemeenten om hierin zorgvuldig, objectief en niet discriminatoir te opereren waardoor er geen sprake zal zijn van een niet-passende bevoordeling van partijen in dit verband.</text:p>
      <text:p text:style-name="ifm_p_mt.3.76mm_ifm">Vraag 7</text:p>
      <text:p text:style-name="ifm_p_ifm">Hoe beoordeelt u het feit dat een commerciële partij in feite verantwoordelijk zou zijn voor de besteding van een aanzienlijk bedrag aan gemeenschapsgeld?</text:p>
      <text:p text:style-name="ifm_p_mt.3.76mm_ifm">Antwoord 7</text:p>
      <text:p text:style-name="ifm_p_ifm">Zie mijn antwoord op vraag 2. Zoals ik heb aangegeven is het van belang dat gemeenten er zorg voor dragen dat mensen die daarop aangewezen zijn de ondersteuning krijgen die voor hen passend is en voldoet en ook blijft voldoen aan de daaraan gestelde eisen. Gemeenten zullen deze kwalitatieve eisen doorvertalen in overeenkomsten met aanbieders en daarbij passende afspraken over het tarief maken. Dit kunnen aanbieders met en zonder winstoogmer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ay-Timmerman over het bericht schoonmaakgigant stort zich op zorg</dc:title>
    <meta:user-defined meta:name="OVERHEIDop.ParlID/DC.identifier">ah-tk-20132014-1130</meta:user-defined>
    <meta:user-defined meta:name="OVERHEIDop.vraagnummer">2014Z00579</meta:user-defined>
    <meta:user-defined meta:name="OVERHEIDop.aanhangselNummer">1130</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M.J. van Rijn</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Baay-Timmerman over het bericht schoonmaakgigant stort zich op zorg</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op.versieInformatie"/>
  </office:meta>
</office:document-meta>
</file>