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Schouw</text:span> (D66) aan de minister van Veiligheid en Justitie over <text:span text:style-name="ifm_span_font.italic_ifm">inzet door Justitie van de nieuwe Defensie drone</text:span> (ingezonden 31 januari 2014).</text:p>
      <text:p text:style-name="ifm_p_font.roman_mt.3.76mm_ifm">Antwoord van Minister <text:span text:style-name="ifm_span_font.bold_ifm">Opstelten</text:span> (Veiligheid en Justitie) (ontvangen 5 februari 2014).</text:p>
      <text:p text:style-name="ifm_p_mt.3.76mm_ifm">Vraag 1</text:p>
      <text:p text:style-name="ifm_p_ifm">Is het waar dat justitie voornemens is om de door Defensie vrijgegeven nieuwe drone (genaamd Scan Eagle) in gebruik te nemen?<text:note text:id="ID-2014Z01731-d38e58" text:note-class="footnote"><text:note-citation text:label="1 ">1</text:note-citation><text:note-body><text:p text:style-name="ifm_p_font.normal_size.6.93pt_mt..5mm_indent.-0.1161in_mleft.0.1161in_ifm">Brief minister van Defensie houdende een lijst van vragen en antwoorden over de Voorstudie Project (Medium Altitude Long Endurance Unmanned Aerial Vehicle) MALE UAV (Kamerstuk 30 806, nr. 16), 2014Z01430</text:p></text:note-body></text:note>
         <text:note text:id="ID-2014Z01731-d38e66" text:note-class="footnote"><text:note-citation text:label="2 ">2</text:note-citation><text:note-body><text:p text:style-name="ifm_p_font.normal_size.6.93pt_mt..5mm_indent.-0.1161in_mleft.0.1161in_ifm">NU.nl, 29 januari 2014 (http://www.nu.nl/politiek/3688058/nieuwe-drone-kan-ingezet-worden-justitie.html)</text:p></text:note-body></text:note> Zo ja, op welke termijn zou inzet aan de orde zijn en waarom heeft u de Kamer hierover (nog) niet geïnformeerd?</text:p>
      <text:p text:style-name="ifm_p_mt.3.76mm_ifm">Antwoord 1</text:p>
      <text:p text:style-name="ifm_p_ifm">In beginsel staan de unmanned aerial vehicles (UAV) van Defensie ter beschikking voor nationale taken ter ondersteuning van civiele autoriteiten. Dit geldt ook voor de Scan Eagle, zodra het bedienend personeel hiervoor is opgeleid. Op dit moment zijn er bij justitie echter geen concrete voornemens om Defensie te verzoeken om militaire bijstand met een Scan Eagle.</text:p>
      <text:p text:style-name="ifm_p_mt.3.76mm_ifm">Vraag 2</text:p>
      <text:p text:style-name="ifm_p_ifm">Bent u voornemens de Scan Eagle te toetsen op geschiktheid voor strafrechtelijke opsporing en handhaving van de openbare orde, gelet op het feit dat deze drone tien keer zo zwaar en veel groter is dan de huidige Raven drone, veel langer in de lucht kan blijven en met een lanceerinrichting het luchtruim in gekatapulteerd moet worden? Zo ja, waarop wordt de Scan Eagle precies getoetst en welke gronden zijn voor u bepalend voor het al dan niet inzetten boven binnenlands grondgebied? Zo nee, waarom vindt voorafgaande aan binnenlandse inzet van onbemande vliegtuigen geen eigenstandige geschiktheidstoets plaats door justitie?</text:p>
      <text:p text:style-name="ifm_p_mt.3.76mm_ifm">Vraag 4</text:p>
      <text:p text:style-name="ifm_p_ifm">Bent u bereid, gelet op de militaire capaciteiten van de Scan Eagle en de genoemde motie, deze drone ten aanzien van binnenlandse inzet door justitie aan de grond te houden totdat de motie is uitgevoerd en de Kamer kennis heeft kunnen nemen van de uitkomsten? Zo nee, waarom niet?</text:p>
      <text:p text:style-name="ifm_p_mt.3.76mm_ifm">Antwoord 2 en 4</text:p>
      <text:p text:style-name="ifm_p_ifm">De Scan Eagle vliegt op grotere hoogte dan de Raven, kan per vlucht langer in de lucht blijven en heeft een groter bereik. Deze eigenschappen zouden in een concreet verzoek om bijstand van het bevoegd gezag aan Defensie redenen kunnen zijn om de Scan Eagle te prefereren boven de Raven. De Scan Eagle is net als de Raven uitgerust met camera’s waarbij op gebruikshoogte gezichtsherkenning niet mogelijk is. Gelet hierop zie ik geen reden de eventuele inzet hiervan, waarbij de camera’s enkel op gebruikshoogte zijn ingeschakeld, op voorhand uit te sluiten. Op basis van het huidige wettelijke kader waarmee thans de proportionaliteit en subsidiariteit van de inzet van de Raven wordt getoetst, kan tevens de eventuele inzet van de Scan Eagle worden getoetst. De eventuele risico’s verbonden aan de inzet van de Scan Eagle boven bewoond gebied worden per geval beoordeeld door de Militaire Luchtvaart Autoriteit (MLA) en de Inspectie Leefomgeving en Transport (ILT).</text:p>
      <text:p text:style-name="ifm_p_mt.3.76mm_ifm">Vraag 3</text:p>
      <text:p text:style-name="ifm_p_ifm">Hoe verhoudt uw stellingname dat de huidige juridische kaders voor de inzet van onbemande vliegtuigen volstaan zich tot de motie-Schouw/Segers<text:note text:id="ID-2014Z01731-d38e87" text:note-class="footnote"><text:note-citation text:label="3 ">3</text:note-citation><text:note-body><text:p text:style-name="ifm_p_font.normal_size.6.93pt_mt..5mm_indent.-0.1161in_mleft.0.1161in_ifm">Kamerstuk 33 750-VI, nr. 67</text:p></text:note-body></text:note> waarin de regering is verzocht kaders te formuleren voor de benodigde wet- en regelgeving voor het gebruik van onbemande vliegtuigen met bijzondere aandacht voor de effecten op de privacy en de wijze waarop privacy het meest effectief kan worden gewaarborgd?</text:p>
      <text:p text:style-name="ifm_p_mt.3.76mm_ifm">Antwoord 3</text:p>
      <text:p text:style-name="ifm_p_ifm">Mijn stellingname had betrekking op het huidige gebruik van de op de Ravens gemonteerde camera’s. Omdat de UAV’s en daarop gemonteerde camera’s nog steeds in ontwikkeling zijn, heeft het kabinet in de notitie Vrijheid en veiligheid in de digitale samenleving aangekondigd dat in 2014 een onderzoek zal worden uitgevoerd naar onder meer de vraag of de huidige wettelijke kaders voor het gebruik van camera’s op UAV’s met het oog op de privacy ook in de toekomst toereikend zijn.<text:note text:id="ID-1128-d38e125" text:note-class="footnote"><text:note-citation text:label="4 ">4</text:note-citation><text:note-body><text:p text:style-name="ifm_p_font.normal_size.6.93pt_mt..5mm_indent.-0.1161in_mleft.0.1161in_ifm">Kamerstukken II, vergaderjaar 2013–2014, 26 643, nr. 298.</text:p></text:note-body></text:note> Met dit aangekondigde onderzoek wordt uitvoering gegeven aan de motie van de leden Schouw en Segers.</text:p>
      <text:p text:style-name="ifm_p_mt.3.76mm_ifm">Vraag 5</text:p>
      <text:p text:style-name="ifm_p_ifm">Kunt u de beantwoording van deze vragen aan de Kamer doen toekomen voor het Algemeen overleg over «Unmanned Aerial Vehicles»(UAV’s) op 5 februari 201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inzet door Justitie van de nieuwe Defensie drone</dc:title>
    <meta:user-defined meta:name="OVERHEIDop.ParlID/DC.identifier">ah-tk-20132014-1128</meta:user-defined>
    <meta:user-defined meta:name="OVERHEIDop.vraagnummer">2014Z01731</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Schouw over inzet door Justitie van de nieuwe Defensie drone</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