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7</text:p>
      <text:p text:style-name="ifm_p_font.roman_mt.3.76mm_ifm">Vraag van het lid <text:span text:style-name="ifm_span_font.bold_ifm">Van Raak</text:span> (SP) aan de Minister van Binnenlandse Zaken en Koninkrijksrelaties over <text:span text:style-name="ifm_span_font.italic_ifm">een brief van de provincie Noord-Holland</text:span> (ingezonden 24 januari 2014).</text:p>
      <text:p text:style-name="ifm_p_font.roman_mt.3.76mm_ifm">Antwoord van Minister <text:span text:style-name="ifm_span_font.bold_ifm">Plasterk</text:span> (Binnenlandse Zaken en Koninkrijksrelaties) (ontvangen 5 februari 2014).</text:p>
      <text:p text:style-name="ifm_p_mt.3.76mm_ifm">Vraag 1</text:p>
      <text:p text:style-name="ifm_p_ifm">Bent u bereid zo spoedig mogelijk de brief van 4 november 2013 van de Commissaris van de Koning van de provincie Noord-Holland aan u en aan de Minister-President over «Rapportage taken en bevoegdheden provincie «nieuwe stijl»», inclusief de bijlage «Adequate toerusting vereist, Rapportage van de Commissaris van de Koning Noord-Holland inzake de provincie «nieuwe stijl»», eveneens van 4 november 2013, naar de Kamer te sturen?</text:p>
      <text:p text:style-name="ifm_p_mt.3.76mm_ifm">Antwoord 1</text:p>
      <text:p text:style-name="ifm_p_ifm">Ja, bijgaand<text:note text:id="ID-1127-d38e66" text:note-class="footnote"><text:note-citation text:label="1 ">1</text:note-citation><text:note-body><text:p text:style-name="ifm_p_font.normal_size.6.93pt_mt..5mm_indent.-0.1161in_mleft.0.1161in_ifm">Ter inzage gelegd bij het Centraal Informatiepunt Tweede Kamer</text:p></text:note-body></text:note> stuur ik u de desbetreffende brief van de Commissaris van de Koning van de provincie Noord-Holland inclusief bijlage. Naar ik heb begrepen is deze inmiddels door de provincie Noord-Holland openbaar gemaakt.</text:p>
      <text:p text:style-name="ifm_p_ifm">De brief heeft betrekking op de discussie die het kabinet momenteel voert met de provincies Flevoland, Noord-Holland en Utrecht over het instrumentarium van de nieuw te vormen Noordvleugelprovincie. Over de resultaten zal ik uw Kamer bij de indiening van het wetsvoorstel tot samenvoeging van de provincies Flevoland, Noord-Holland en Utrecht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Raak over een brief van de provincie Noord-Holland</dc:title>
    <meta:user-defined meta:name="OVERHEIDop.ParlID/DC.identifier">ah-tk-20132014-1127</meta:user-defined>
    <meta:user-defined meta:name="OVERHEIDop.vraagnummer">2014Z01172</meta:user-defined>
    <meta:user-defined meta:name="OVERHEIDop.aanhangselNummer">1127</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3-2014</meta:user-defined>
    <meta:user-defined meta:name="DCTERMS.W3CDTF/OVERHEIDop.datumOntvangst">2014-02-05</meta:user-defined>
    <meta:user-defined meta:name="OVERHEID.StatenGeneraal/DC.creator">Tweede Kamer der Staten-Generaal</meta:user-defined>
    <dc:language>nl</dc:language>
    <meta:user-defined meta:name="DCTERMS.alternative"/>
    <meta:user-defined meta:name="DC.title">Antwoord op vragen van het lid Van Raak over een brief van de provincie Noord-Holland</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Bestuur | Provincies</meta:user-defined>
    <meta:user-defined meta:name="OVERHEIDop.versieInformatie"/>
  </office:meta>
</office:document-meta>
</file>