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het lid <text:span text:style-name="ifm_span_font.bold_ifm">Bergkamp</text:span> (D66) aan de Staatssecretaris van Volksgezondheid, Welzijn en Sport over <text:span text:style-name="ifm_span_font.italic_ifm">het bericht «Beëindiging subsidierelaties van Volksgezondheid, Welzijn en Sport met Jeugdzorg-Plus niet gegrond»</text:span> (ingezonden 20 december 2013).</text:p>
      <text:p text:style-name="ifm_p_font.roman_mt.3.76mm_ifm">Antwoord van Staatssecretaris <text:span text:style-name="ifm_span_font.bold_ifm">Van Rijn</text:span> (Volksgezondheid, Welzijn en Sport) (ontvangen 5 februari 2014).</text:p>
      <text:p text:style-name="ifm_p_mt.3.76mm_ifm">Vraag 1</text:p>
      <text:p text:style-name="ifm_p_ifm">Heeft u kennisgenomen van het bericht «Beëindiging subsidierelaties van Volksgezondheid, Welzijn en Sport met Jeugdzorg-Plus niet gegrond» van Jeugdzorg Nederland?<text:note text:id="ID-2013Z25350-d38e57" text:note-class="footnote"><text:note-citation text:label="1 ">1</text:note-citation><text:note-body><text:p text:style-name="ifm_p_font.normal_size.6.93pt_mt..5mm_indent.-0.1161in_mleft.0.1161in_ifm">JeugdzorgNederland.nl (18 december 2013), http://www.jeugdzorgnederland.nl/nieuws/nieuws/be-eindiging-subsidierelatie-van-vws-met-jeugdzorgplus-niet-gegrond/</text:p></text:note-body></text:note></text:p>
      <text:p text:style-name="ifm_p_mt.3.76mm_ifm">Antwoord 1</text:p>
      <text:p text:style-name="ifm_p_ifm">Ja.</text:p>
      <text:p text:style-name="ifm_p_mt.3.76mm_ifm">Vraag 2</text:p>
      <text:p text:style-name="ifm_p_ifm">Op grond van welke overwegingen heeft u besloten de subsidierelatie met de Jeugdzorg-Plus-instellingen te beëindigen?</text:p>
      <text:p text:style-name="ifm_p_mt.3.76mm_ifm">Antwoord 2</text:p>
      <text:p text:style-name="ifm_p_ifm">Ik heb op 17 mei 2013 de instellingen jeugdzorgplus een vooraankondiging gestuurd van de beëindiging van de subsidierelatie per 1 januari 2015 in de verwachting dat dan de Jeugdwet in werking zal treden. Vanaf dat moment zijn de gemeenten en is niet langer het Rijk verantwoordelijk voor de jeugdzorgplus.</text:p>
      <text:p text:style-name="ifm_p_mt.3.76mm_ifm">Vraag 3</text:p>
      <text:p text:style-name="ifm_p_ifm">Wat is uw reactie op de overwegingen van de Commissie Bezwaarschriften?</text:p>
      <text:p text:style-name="ifm_p_mt.3.76mm_ifm">Vraag 4</text:p>
      <text:p text:style-name="ifm_p_ifm">Bent u voornemens uw besluit te heroverwegen na de uitspraak van de Commissie Bezwaarschriften?</text:p>
      <text:p text:style-name="ifm_p_mt.3.76mm_ifm">Antwoord 3 en 4</text:p>
      <text:p text:style-name="ifm_p_ifm">De commissie is van oordeel dat het tijdstip voor het doen van een aankondigingbesluit in de zin van artikel 4:51, eerste lid, Awb van de beëindiging van de subsidierelatie met de jeugdzorg<text:span text:style-name="ifm_span_font.superscript_ifm">plus</text:span>instellingen te vroeg ligt, omdat op 17 mei 2013 onvoldoende duidelijkheid bestond over de condities en concrete gevolgen van deze beëindiging. Een goede beoordeling of de redelijke termijn, bedoel in artikel 4:51, eerste lid, van de Awb in acht is genomen is daardoor nog niet goed mogelijk. De commissie heeft geadviseerd over de jeugdzorg<text:span text:style-name="ifm_span_font.superscript_ifm">plus</text:span>instellingen op een later moment, als meer inzicht bestaat over de condities en gevolgen van de beëindiging van de subsidierelatie, een beslissing op basis van artikel 4:51, eerste lid, Awb te nemen.</text:p>
      <text:p text:style-name="ifm_p_ifm">Ik heb dit advies overgenomen, mede vanwege de uitkomst van de regionale transitie-arrangementen. Dat is voor mij aanleiding geweest additionele maatregelen te treffen.<text:note text:id="ID-1121-d38e116" text:note-class="footnote"><text:note-citation text:label="2 ">2</text:note-citation><text:note-body><text:p text:style-name="ifm_p_font.normal_size.6.93pt_mt..5mm_indent.-0.1161in_mleft.0.1161in_ifm">Kamerstukken, 31 839 nr.324</text:p></text:note-body></text:note></text:p>
      <text:p text:style-name="ifm_p_ifm">Daarom heb ik besloten een beslissing op dit bezwaar aan te houden tot uiterlijk 1 juni 2014. Ik verwacht dat er dan voldoende duidelijkheid bestaat over de condities en concrete gevolgen van de beëindiging van de subsidie.</text:p>
      <text:p text:style-name="ifm_p_mt.3.76mm_ifm">Vraag 5</text:p>
      <text:p text:style-name="ifm_p_ifm">Bent u bereid met de Jeugdzorg-Plus-instellingen het gesprek aan te gaan om te kijken naar een passende oplossing? Zo ja, kunt u de Kamer daar periodiek over informeren?</text:p>
      <text:p text:style-name="ifm_p_mt.3.76mm_ifm">Antwoord 5</text:p>
      <text:p text:style-name="ifm_p_ifm">Zoals hierboven aangegeven heb ik naar aanleiding van de bevindingen van de TSJ ervoor gekozen additionele maatregelen te treffen. Hiermee wil ik bereiken dat er continuïteit van zorg, kennis en zorginfrastructuur is voor de jeugdigen voor wie de rechter in 2015 en daarna een machtiging gesloten jeugdhulp verstrekt. Over de invulling van deze additionele maatregelen ben ik in overleg met de aanbieders van jeugdzorgplus. Over de voortgang daarvan zal ik u informeren in het kader van de stelselherziening van de jeugdhulp.</text:p>
      <text:p text:style-name="ifm_p_mt.3.76mm_ifm">Vraag 6</text:p>
      <text:p text:style-name="ifm_p_ifm">Zijn er andere jeugdzorgaanbieders aan wie u reeds heeft aangekondigd de subsidierelatie per 1 januari 2015 te willen beëindigen en voor wie potentieel dezelfde bezwaren gelden als opgebracht door de Jeugdzorg-Plus-instellingen, en gehonoreerd door de Commissie Bezwaarschriften? Zo ja, hoe gaat u met deze partijen om?</text:p>
      <text:p text:style-name="ifm_p_mt.3.76mm_ifm">Antwoord 6</text:p>
      <text:p text:style-name="ifm_p_ifm">Het Rijk financiert alleen de aanbieders van jeugdzorgplus. Daarom hebben alleen zij deze vooraankondiging van mij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gkamp over het bericht “Beëindiging subsidierelaties van Volksgezondheid, Welzijn en Sport met Jeugdzorg-Plus niet gegrond”</dc:title>
    <meta:user-defined meta:name="OVERHEIDop.ParlID/DC.identifier">ah-tk-20132014-1121</meta:user-defined>
    <meta:user-defined meta:name="OVERHEIDop.vraagnummer">2013Z25350</meta:user-defined>
    <meta:user-defined meta:name="OVERHEIDop.aanhangselNummer">112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het lid Bergkamp over het bericht “Beëindiging subsidierelaties van Volksgezondheid, Welzijn en Sport met Jeugdzorg-Plus niet gegrond”</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