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lid <text:span text:style-name="ifm_span_font.bold_ifm">Schouw</text:span> (D66) aan de Staatssecretaris van Veiligheid en Justitie over <text:span text:style-name="ifm_span_font.italic_ifm">het bericht dat medische problemen dreigen voor illegale vreemdelingen</text:span> (ingezonden 13 januari 2014).</text:p>
      <text:p text:style-name="ifm_p_font.roman_mt.3.76mm_ifm">Antwoord van Minister <text:span text:style-name="ifm_span_font.bold_ifm">Schippers</text:span> (Volksgezondheid, Welzijn en Sport) (ontvangen 5 februari 2014).</text:p>
      <text:p text:style-name="ifm_p_mt.3.76mm_ifm">Vraag 1</text:p>
      <text:p text:style-name="ifm_p_ifm">Bent u op de hoogte van het bericht dat medische problemen dreigen voor illegale vreemdelingen omdat onverzekerde vreemdelingen vijf euro moeten gaan betalen voor elk medicijn dat ze krijgen voorgeschreven?<text:note text:id="ID-2014Z00296-d38e58" text:note-class="footnote"><text:note-citation text:label="1 ">1</text:note-citation><text:note-body><text:p text:style-name="ifm_p_font.normal_size.6.93pt_mt..5mm_indent.-0.1161in_mleft.0.1161in_ifm">http://www.trouw.nl/tr/nl/4492/Nederland/article/detail/3575053/2014/01/10/Medische-problemen-dreigen-voor-illegale-vreemdelingen.dhtml</text:p></text:note-body></text:note> Wat is uw reactie hierop?<text:note text:id="n2" text:note-class="footnote"><text:note-citation text:label="2 ">2</text:note-citation><text:note-body><text:p text:style-name="ifm_p_font.normal_size.6.93pt_mt..5mm_indent.-0.1161in_mleft.0.1161in_ifm">http://www.trouw.nl/tr/nl/4492/Nederland/article/detail/3575053/2014/01/10/Medische-problemen-dreigen-voor-illegale-vreemdelingen.dhtml</text:p></text:note-body></text:note></text:p>
      <text:p text:style-name="ifm_p_mt.3.76mm_ifm">Antwoord 1</text:p>
      <text:p text:style-name="ifm_p_ifm">Ja. De eigen bijdrage van € 5 (hierna: vijf-euromaatregel) heb ik aangekondigd in de VWS-Verzekerdenmonitor die ik op 19 november 2013 (met kenmerk 156587–111195-Z) aan uw Kamer heb gezonden. Bij de aanbesteding voor de contractering van apothekers voor 2014 en 2015 (met verlengingsmogelijkheid van maximaal drie jaar) is een minimum eigen betaling van € 5 per receptregel als uitgangspunt gehanteerd.</text:p>
      <text:p text:style-name="ifm_p_ifm">Naar aanleiding van de Kamervragen van 28 november 2013 van de leden Gesthuizen en Leijten over medicijnkosten voor vreemdelingen (2013Z23425) heb ik in mijn antwoord van 17 december 2013 op de vragen 1 tot en met 4 uitvoerig uiteengezet waarom deze maatregel is ingevoerd.</text:p>
      <text:p text:style-name="ifm_p_ifm">De maatregel is uitgewerkt in de overeenkomst die het College voor Zorgverzekeringen (CVZ) aangaat met apotheken voor het leveren van farmaceutische zorg aan onverzekerbare vreemdelingen. Van belang is te vermelden dat aan de onverzekerbare vreemdeling bij weekvervolguitgifte van zijn medicijnen geen eigen betaling wordt gevraagd.</text:p>
      <text:p text:style-name="ifm_p_mt.3.76mm_ifm">Vraag 2</text:p>
      <text:p text:style-name="ifm_p_ifm">Kunt u uiteenzetten wat de consequenties zijn van deze maatregel voor de toegang tot medische zorg voor illegale vreemdelingen?</text:p>
      <text:p text:style-name="ifm_p_mt.3.76mm_ifm">Antwoord 2</text:p>
      <text:p text:style-name="ifm_p_ifm">Het uitgangspunt is dat een onverzekerbare vreemdeling de kosten van zorg zelf draagt. Gecontracteerde ziekenhuizen slagen er vaak in om met behulp van een betalingsregeling of incassomaatregelen een deel van de kosten van de geleverde zorg te innen. Gelet hierop ben ik van mening dat een bedrag van (minimaal) € 5 de toegankelijkheid tot medisch noodzakelijke zorg niet belemmert.</text:p>
      <text:p text:style-name="ifm_p_ifm">Zoals ik in het antwoord hierboven heb aangegeven is de vijf-euromaatregel niet van toepassing op weekvervolguitgiftes. Mensen die dus week-in-week-uit- bijvoorbeeld antidepressiva of antipsychotica nodig hebben, zoals vermeld in het krantenbericht, worden dus niet keer op keer getroffen door deze maatregel. Het CVZ heeft dit bewust zo gedaan om te voorkomen dat deze groep door de maatregel met onevenredig hoge kosten wordt geconfronteerd.</text:p>
      <text:p text:style-name="ifm_p_ifm">Niet alle patiënten met chronische medicatie hebben een weekvervolguitgifte. Tot 1 januari 2014 werden de medicijnen aan onverzekerbare vreemdelingen voor maximaal 1 maand meegegeven. Deze uitgiftemogelijkheid is verruimd. De apotheker kan nu voor drie maanden medicatie meegeven. Een patiënt die voor langere tijd medicatie gebruikt betaalt dan dus maar eens in de drie maanden vijf euro per receptregel.</text:p>
      <text:p text:style-name="ifm_p_mt.3.76mm_ifm">Vraag 3</text:p>
      <text:p text:style-name="ifm_p_ifm">Waarom is er voor gekozen deze financiële barrière aan te brengen en niet voor een strengere toetsing van de financiële draagkracht van de personen die hun zorgkosten declareren?</text:p>
      <text:p text:style-name="ifm_p_mt.3.76mm_ifm">Antwoord 3</text:p>
      <text:p text:style-name="ifm_p_ifm">Zoals in het antwoord hierboven is vermeld is het uitgangspunt van de wet dat een onverzekerbare vreemdeling de kosten volledig zelf draagt. In de praktijk gebeurt dit in een aantal gevallen ook. Gelet op het wettelijk uitgangspunt van de regeling dat de onverzekerbare vreemdeling de kosten van zorg in beginsel zelf behoort te betalen deel ik niet het gevoel dat er sprake is van het opwerpen van een onredelijke financiële barrière.</text:p>
      <text:p text:style-name="ifm_p_ifm">De maatregel is niet genomen met het primaire doel om een besparing op te leveren. Het is de bedoeling om de uitgangspunten van de regeling meer in acht te nemen en ervoor te zorgen dat de illegaal bijdraagt aan de zorg die hij inroept. Ook wordt zo het misverstand weggenomen dat in Nederland de zorg voor illegalen gratis is.</text:p>
      <text:p text:style-name="ifm_p_ifm">Het toetsen van financiële draagkracht van mensen die medicijnen nodig hebben is ondoenlijk en vind ik bovendien ongewenst. Dat doen apothekers immers ook niet voor de eigen medicijnbijdrage van verzek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bericht dat medische problemen dreigen voor illegale vreemdelingen</dc:title>
    <meta:user-defined meta:name="OVERHEIDop.ParlID/DC.identifier">ah-tk-20132014-1120</meta:user-defined>
    <meta:user-defined meta:name="OVERHEIDop.vraagnummer">2014Z00296</meta:user-defined>
    <meta:user-defined meta:name="OVERHEIDop.aanhangselNummer">112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Schouw over het bericht dat medische problemen dreigen voor illegale vreemdeling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