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de leden <text:span text:style-name="ifm_span_font.bold_ifm">Oosenbrug</text:span> en <text:span text:style-name="ifm_span_font.bold_ifm">Van Dekken</text:span> (beiden PvdA) aan de Staatssecretaris van Veiligheid en Justitie over <text:span text:style-name="ifm_span_font.italic_ifm">de trage uitbetaling van rechten door Buma/Stemra</text:span> (ingezonden 6 september 2013).</text:p>
      <text:p text:style-name="ifm_p_font.roman_mt.3.76mm_ifm">Antwoord van Staatssecretaris <text:span text:style-name="ifm_span_font.bold_ifm">Teeven</text:span> (Veiligheid en Justitie) (ontvangen 1 oktober 2013).</text:p>
      <text:p text:style-name="ifm_p_mt.3.76mm_ifm">Vraag 1</text:p>
      <text:p text:style-name="ifm_p_ifm">Is het u bekend dat nog altijd ontevredenheid bestaat onder artiesten over het uitkeringssysteem van auteursrechtenorganisatie Buma/Stemra?</text:p>
      <text:p text:style-name="ifm_p_mt.3.76mm_ifm">Antwoord 1</text:p>
      <text:p text:style-name="ifm_p_ifm">Ja, ik ben bekend met berichten in de media dat er onder bepaalde artiesten ontevredenheid bestaat over de uitbetaling door Buma/Stemra.</text:p>
      <text:p text:style-name="ifm_p_mt.3.76mm_ifm">Vraag 2</text:p>
      <text:p text:style-name="ifm_p_ifm">Hoeveel klachten zijn er in de afgelopen 24 maanden geregistreerd van artiesten en wat was de aard van de klachten?</text:p>
      <text:p text:style-name="ifm_p_mt.3.76mm_ifm">Antwoord 2</text:p>
      <text:p text:style-name="ifm_p_ifm">Op advies van het College van Toezicht Auteursrechten maakt Buma/Stemra een onderscheid tussen klachten en commentaren.</text:p>
      <text:p text:style-name="ifm_p_ifm">Een klacht is iedere schriftelijke melding, niet zijnde een commentaar, van een bij Buma/Stemra aangesloten auteur of uitgever waaruit blijkt dat niet aan diens verwachting is voldaan en die niet het karakter heeft van een snel te verhelpen misverstand of gebrek aan informatie. Deze klachten worden afgehandeld via een interne klachten bezwaarcommissie. In de afgelopen 24 maanden is er slechts één klacht ingediend bij Buma/Stemra.</text:p>
      <text:p text:style-name="ifm_p_ifm">Wanneer een klacht betrekking heeft op besluiten van het bestuur of de directie van Buma/Stemra kan een rechthebbende, nadat de interne klachtenprocedure is afgerond, in beroep gaan bij de Geschillencommissie Buma/Stemra. De Geschillencommissie wordt voorgezeten door een onafhankelijk voorzitter die afkomstig is uit de rechterlijke macht. Op dit moment zijn bij de Geschillencommissie geen zaken in behandeling.</text:p>
      <text:p text:style-name="ifm_p_ifm">Een commentaar is een opmerking door een aangesloten componist, tekstdichter of muziekuitgeverij over een uitbetaling (of gebrek daaraan) naar aanleiding van het gebruik van zijn muziekwerk. Commentaren worden op het niveau van een individueel muziekwerk behandeld, omdat ieder muziekwerk andere rechthebbenden kan hebben. Dit komt omdat bij elk werk andere componisten, tekstdichters of uitgeverijen betrokken kunnen zijn, die elk voor een verschillend percentage kunnen meedelen in de opbrengst. Commentaren worden gemiddeld binnen drie maanden afgehandeld.</text:p>
      <text:p text:style-name="ifm_p_ifm">In 2012 was er bij circa 1% van de 1,5 miljoen muziekwerken sprake van een commentaar (16.057). In 2013 zijn er 6.726 commentaren ingediend. Ongeveer 1.800 commentaren zijn in nader onderzoek. Deze commentaren zijn terug te voeren tot ongeveer 190 leden van de 22.000 leden en aangeslotenen bij Buma/Stemra.</text:p>
      <text:p text:style-name="ifm_p_ifm">Van de circa 190 leden, die commentaar hebben ingediend, hebben de commentaren van 95 leden niet direct betrekking op Buma/Stemra zelf, maar op het muziekgebruik in het buitenland. Het beheer van deze rechten is niet in handen van Buma/Stemra, maar van buitenlandse collectieve beheersorganisaties. Buma/Stemra zoeken deze commentaren uit door, namens haar leden, in contact te treden met buitenlandse collectieve beheersorganisaties.</text:p>
      <text:p text:style-name="ifm_p_mt.3.76mm_ifm">Vraag 3</text:p>
      <text:p text:style-name="ifm_p_ifm">Kent u de berichten dat de geïnde gelden van Spotify langer op de plank blijven liggen bij Buma/Stemra dan wenselijk?</text:p>
      <text:p text:style-name="ifm_p_mt.3.76mm_ifm">Antwoord 3</text:p>
      <text:p text:style-name="ifm_p_ifm">Nee, mij zijn daarover geen berichten bekend.</text:p>
      <text:p text:style-name="ifm_p_mt.3.76mm_ifm">Vraag 4 en 5</text:p>
      <text:p text:style-name="ifm_p_ifm">Welke normen gelden voor de repartitie aan artiesten en in hoeverre worden deze normen door Buma/Stemra gehaald?</text:p>
      <text:p text:style-name="ifm_p_ifm">Deelt u de mening dat de inkomenspositie van de artiest in het geding is als de uitkering onnodig lang op zich laat wachten, terwijl Spotify wel snel afdraagt aan Buma/Stemra? Zo ja, bent u bereid Buma/Stemra aan te spreken op de gang van zaken met betrekking tot de repartitie?</text:p>
      <text:p text:style-name="ifm_p_mt.3.76mm_ifm">Antwoord 4 en 5</text:p>
      <text:p text:style-name="ifm_p_ifm">De Wet toezicht en geschillenbeslechting collectieve beheersorganisaties auteurs- en naburige rechten schrijft voor dat collectieve beheersorganisaties uiterlijk binnen drie kalenderjaren, volgend op het jaar van inning, de ontvangen gelden verdelen onder de rechthebbenden (art. 2 lid 2 sub g).</text:p>
      <text:p text:style-name="ifm_p_ifm">Buma/Stemra stellen in hun eigen repartitiereglement, waarin de regels zijn vastgelegd over de verdeling van gelden van rechthebbenden aangesloten bij Buma, dat zij streven naar een verdeling van de ontvangen gelden, in het kalenderjaar, volgend op het jaar van ontvangst, maar uiterlijk binnen een periode van drie kalenderjaren volgend op het jaar van ontvangst.</text:p>
      <text:p text:style-name="ifm_p_ifm">De vergoeding van Spotify die Buma/Stemra in 2010 hebben ontvangen, zijn in 2012 aan de rechthebbenden uitgekeerd. De vergoeding die in 2011 is ontvangen is gedeeltelijk uitgekeerd en het restant wordt uitgekeerd in oktober 2013. In oktober worden eveneens de gelden van 2012 uitgekeerd. De reden dat er vertraging zit tussen het moment van ontvangst van de gelden en het moment van uitbetaling, ligt onder andere in de complexiteit van het analyseren van online datagebruik en de toenemende internationale regelgeving.</text:p>
      <text:p text:style-name="ifm_p_ifm">Gelet op het feit dat de uitkeringen binnen de gestelde wettelijke termijn plaatsvinden, zie ik geen aanleiding de gang van zaken bij Buma/Stemra met betrekking tot de repartitie onder de aandacht te brengen van het College van Toezicht Auteurs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de leden Oosenbrug en Van Dekken over de trage uitbetaling van rechthebbenden bij Buma/Stemra</dc:title>
    <meta:user-defined meta:name="OVERHEIDop.ParlID/DC.identifier">ah-tk-20132014-112</meta:user-defined>
    <meta:user-defined meta:name="OVERHEIDop.vraagnummer">2013Z16778</meta:user-defined>
    <meta:user-defined meta:name="OVERHEIDop.aanhangselNummer">11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R.F.A. Oosenbrug</meta:user-defined>
    <meta:user-defined meta:name="OVERHEIDop.ontvanger">F. Teeven</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op vragen de leden Oosenbrug en Van Dekken over de trage uitbetaling van rechthebbenden bij Buma/Stemra</meta:user-defined>
    <meta:user-defined meta:name="DCTERMS.W3CDTF/DCTERMS.available">2013-10-01</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