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11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17</text:p>
      <text:p text:style-name="ifm_p_font.roman_mt.3.76mm_ifm">Vragen van het lid <text:span text:style-name="ifm_span_font.bold_ifm">Klever</text:span> (PVV) aan de Minister van Volksgezondheid, Welzijn en Sport over <text:span text:style-name="ifm_span_font.italic_ifm">het bericht dat honderden hoogzwangere, vooral West-Afrikaanse vrouwen de laatste tijd naar Groot-Brittannië zijn gevlogen om daar tijdens hun bevalling gratis gebruik te maken van de gezondheidszorg</text:span> (ingezonden 30 december 2013).</text:p>
      <text:p text:style-name="ifm_p_font.roman_mt.3.76mm_ifm">Antwoord van Minister <text:span text:style-name="ifm_span_font.bold_ifm">Schippers</text:span> (Volksgezondheid, Welzijn en Sport) (ontvangen 5 februari 2014).</text:p>
      <text:p text:style-name="ifm_p_mt.3.76mm_ifm">Vraag 1</text:p>
      <text:p text:style-name="ifm_p_ifm">Kent u het bericht «Bevallingstoerisme» naar Groot-Brittannië?<text:note text:id="ID-2013Z25515-d38e57" text:note-class="footnote"><text:note-citation text:label="1 ">1</text:note-citation><text:note-body><text:p text:style-name="ifm_p_font.normal_size.6.93pt_mt..5mm_indent.-0.1161in_mleft.0.1161in_ifm">Telegraaf, 29-12-13: http://www.telegraaf.nl/buitenland/22172576/__Bevallen_in_UK_populair__.html</text:p></text:note-body></text:note></text:p>
      <text:p text:style-name="ifm_p_mt.3.76mm_ifm">Antwoord 1</text:p>
      <text:p text:style-name="ifm_p_ifm">Ja.</text:p>
      <text:p text:style-name="ifm_p_mt.3.76mm_ifm">Vraag 2</text:p>
      <text:p text:style-name="ifm_p_ifm">Kunt u aangeven of er in Nederland ook sprake is van «bevallingstoerisme», waarbij hoogzwangere buitenlandse vrouwen naar Nederland komen om hier gratis gebruik te maken van onze gezondheidszorg? Zo ja, om hoeveel gevallen gaat het en wat zijn de kosten?</text:p>
      <text:p text:style-name="ifm_p_mt.3.76mm_ifm">Antwoord 2</text:p>
      <text:p text:style-name="ifm_p_ifm">Voor zover dit betrekking heeft op illegalen waarvan de kosten door zorgaanbieders kunnen worden gedeclareerd bij het College voor Zorgverzekeringen (CVZ) op grond van de regeling ex artikel 122a van de Zvw, zijn hierover cijfers beschikbaar. Voor verloskunde en kraamzorg in de eerstelijn werd er in 2012 € 747.000 gedeclareerd voor 970 zwangerschappen. Voor zover het gaat over medisch specialistische zorg in ziekenhuizen of over onverzekerde buitenlanders, anders dan illegalen of onverzekerbare vreemdelingen,heb ik hierover op dit moment geen cijfers beschikbaar. Zie hiervoor mijn reactie op vragen 3 en 4.</text:p>
      <text:p text:style-name="ifm_p_mt.3.76mm_ifm">Vraag 3</text:p>
      <text:p text:style-name="ifm_p_ifm">Kunt u aangeven of er in Nederland ook sprake is van andere vormen van gratis zorgtoerisme? Zo ja, hoeveel kosten zijn hiermee gemoeid?</text:p>
      <text:p text:style-name="ifm_p_mt.3.76mm_ifm">Vraag 4</text:p>
      <text:p text:style-name="ifm_p_ifm">Kunt u aangeven hoeveel zorg wordt verleend in Nederland waarvoor niet wordt betaald? Zo ja, wat zijn de totale kosten hiervan?</text:p>
      <text:p text:style-name="ifm_p_mt.3.76mm_ifm">Antwoord 3 en 4</text:p>
      <text:p text:style-name="ifm_p_ifm">In de Commissiebrief over het bericht dat duizenden Oost-Europeanen in ons land naar de dokter of het ziekenhuis gaan, maar de rekening niet betalen (2014Z00403) en de antwoorden op de vragen van de Kamerleden Leijten (SP) en Van Gerven (SP) over het bericht dat onverzekerde Oost-Europeanen ziekenhuizen miljoenen kosten (2014Z00062) heb ik aangegeven dat ik recent aan de Nederlandse Vereniging van Ziekenhuizen (NVZ) en de Nederlandse Federatie van Universitair Medische Centra (NFU) heb gevraagd of zij in kaart willen brengen welke opbrengsten ziekenhuizen missen door onverzekerden en om welke aantallen onverzekerden het gaat die zich melden voor medische hulp. Tevens zal ik aan hen vragen of en in welke mate het mogelijk is deze verder uit te splitsen naar nationaliteit. Als ik deze cijfers van de ziekenhuizen ontvangen heb, zal ik u daar over informeren.</text:p>
      <text:p text:style-name="ifm_p_mt.3.76mm_ifm">Vraag 5</text:p>
      <text:p text:style-name="ifm_p_ifm">Deelt u de mening dat het onacceptabel is indien buitenlanders naar Nederland komen voor gratis gezondheidszorg? Zo nee, waarom niet?</text:p>
      <text:p text:style-name="ifm_p_mt.3.76mm_ifm">Antwoord 5</text:p>
      <text:p text:style-name="ifm_p_ifm">Ja. Dit ondermijnt het solidariteitsprincipe dat aan de zorgverzekeringen ten grondslag ligt en zoals wij dat in Nederland kennen. Voor zover het om acute zorgverlening gaat wordt deze uiteraard wel gegeven, ook als mensen die niet kunnen beta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het lid Klever over over het bericht dat honderden hoogzwangere, vooral West-Afrikaanse vrouwen de laatste tijd naar Groot-Brittannië zijn gevlogen om daar tijdens hun bevalling gratis gebruik te maken van de gezondheidszorg</dc:title>
    <meta:user-defined meta:name="OVERHEIDop.ParlID/DC.identifier">ah-tk-20132014-1117</meta:user-defined>
    <meta:user-defined meta:name="OVERHEIDop.vraagnummer">2013Z25515</meta:user-defined>
    <meta:user-defined meta:name="OVERHEIDop.aanhangselNummer">1117</meta:user-defined>
    <meta:user-defined meta:name="OVERHEIDop.AanhangselTypen/DC.type">Antwoord</meta:user-defined>
    <meta:user-defined meta:name="OVERHEIDop.Parlementair/DC.type">Aanhangsel van de Handelingen</meta:user-defined>
    <meta:user-defined meta:name="OVERHEIDop.indiener">R.J. Klever</meta:user-defined>
    <meta:user-defined meta:name="OVERHEIDop.ontvanger">E.I. Schippers</meta:user-defined>
    <meta:user-defined meta:name="OVERHEIDop.vergaderjaar">2013-2014</meta:user-defined>
    <meta:user-defined meta:name="DCTERMS.W3CDTF/OVERHEIDop.datumOntvangst">2014-02-05</meta:user-defined>
    <meta:user-defined meta:name="OVERHEID.StatenGeneraal/DC.creator">Tweede Kamer der Staten-Generaal</meta:user-defined>
    <dc:language>nl</dc:language>
    <meta:user-defined meta:name="DCTERMS.alternative"/>
    <meta:user-defined meta:name="DC.title">Antwoord vragen van het lid Klever over over het bericht dat honderden hoogzwangere, vooral West-Afrikaanse vrouwen de laatste tijd naar Groot-Brittannië zijn gevlogen om daar tijdens hun bevalling gratis gebruik te maken van de gezondheidszorg</meta:user-defined>
    <meta:user-defined meta:name="DCTERMS.W3CDTF/DCTERMS.available">2014-02-05</meta:user-defined>
    <meta:user-defined meta:name="OVERHEIDop.publicationName">Kamervragen (Aanhangsel)</meta:user-defined>
    <meta:user-defined meta:name="OVERHEID.Organisatietype/OVERHEID.organisationType">staten generaal</meta:user-defined>
    <meta:user-defined meta:name="DCTERMS.W3CDTF/DCTERMS.issued">2014-02-0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