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5</text:p>
      <text:p text:style-name="ifm_p_font.roman_mt.3.76mm_ifm">Vragen van het lid <text:span text:style-name="ifm_span_font.bold_ifm">Leijten</text:span> (SP) aan de Staatssecretaris van Volksgezondheid, Welzijn en Sport over <text:span text:style-name="ifm_span_font.italic_ifm">het vertrek van de topman van zorgaanbieder Aafje</text:span> (ingezonden 16 december 2013).</text:p>
      <text:p text:style-name="ifm_p_font.roman_mt.3.76mm_ifm">Antwoord van Staatssecretaris <text:span text:style-name="ifm_span_font.bold_ifm">Van Rijn</text:span> (Volksgezondheid, Welzijn en Sport) (ontvangen 5 februari 2014).</text:p>
      <text:p text:style-name="ifm_p_mt.3.76mm_ifm">Vraag 1</text:p>
      <text:p text:style-name="ifm_p_ifm">Wat vindt u ervan dat de voorzitter van de Raad van Bestuur van Aafje aftreedt, en een wachtgeldregeling tot 630.000 euro opstrijkt? Kunt u uw antwoord toelichten?<text:note text:id="ID-2013Z24797-d38e58" text:note-class="footnote"><text:note-citation text:label="1 ">1</text:note-citation><text:note-body><text:p text:style-name="ifm_p_font.normal_size.6.93pt_mt..5mm_indent.-0.1161in_mleft.0.1161in_ifm">Aafje wijst topman Van Schelven de deur, Skipr, 4 december 2013</text:p></text:note-body></text:note></text:p>
      <text:p text:style-name="ifm_p_mt.3.76mm_ifm">Antwoord 1</text:p>
      <text:p text:style-name="ifm_p_ifm">In de Wnt, die op 1 januari 2013 van kracht is geworden, is het partijen verboden om een uitkering overeen te komen wegens beëindiging van het dienstverband die meer bedraagt dan een jaarsalaris, maar ook niet meer mag bedragen dan € 75.000. De vrijheid van een rechter om een bedrag te bepalen als schadevergoeding bij een geschil over de beëindiging van een arbeidsovereenkomst, is daarmee evenwel niet ingeperkt.</text:p>
      <text:p text:style-name="ifm_p_ifm">Een regeling voor bovenwettelijke aanvulling op de WW valt evenwel buiten de genormeerde beëindigingsvergoeding.</text:p>
      <text:p text:style-name="ifm_p_ifm">In dit geval heeft de betrokken bestuursvoorzitter tal van (kostbare) bestaande contractuele afspraken over een beëindigingsvergoeding laten vallen, maar zijn contractuele aanspraak op de cao-conforme wachtgeldvergoeding behouden. Daarvoor gelden echter anticumulatieregels in geval van inkomsten uit anderen hoofde tijdens de wachtgeldperiode. Volgens de boekhoudregels is een instelling echter verplicht om in het jaar dat het arbeidsovereenkomst eindigt, het maximaal mogelijke bedrag in het jaarverslag op te nemen dat de bovenwettelijke regeling kan gaan kosten (brutosalaris plus werkgeverslasten sociale zekerheid en pensioen). In de praktijk blijkt dat er altijd weer sprake is van andere inkomsten van de wachtgeldgerechtigde waardoor de totale kosten uiteindelijk lager gaan uitvallen dan in eerste instantie is gereserveerd.</text:p>
      <text:p text:style-name="ifm_p_ifm">In deze casus zijn de geldende regels toegepast. Wel wil ik er nog op wijzen dat het kabinet, samen met de sociale partners, met beleid bezig is om de kosten van het beëindigen van een arbeidsovereenkomst te beperken.</text:p>
      <text:p text:style-name="ifm_p_mt.3.76mm_ifm">Vraag 2</text:p>
      <text:p text:style-name="ifm_p_ifm">Deelt u de mening dat dit geld bestemd is voor de zorg is en dat dit niet terecht hoort te komen in de zakken van een bestuurder? Zo ja, wat gaat u hieraan doen? Zo nee, waarom niet?</text:p>
      <text:p text:style-name="ifm_p_mt.3.76mm_ifm">Antwoord 2</text:p>
      <text:p text:style-name="ifm_p_ifm">Deze redenering is te kort door de bocht: met het geld uit de AWBZ en de Zvw wordt het mogelijk gemaakt om zorginstellingen te exploiteren. In de exploitatie van een zorginstelling zitten tal van soorten kosten. Die hoeven op het eerste oog niet meteen iets met zorg te maken te hebben (bv. software voor tekstverwerking, kosten van een tuinman). Zo ook de kosten van personeel: om een zorginstelling draaiend te houden zijn er meer functies die bemensd moeten worden dan alleen verplegende en verzorgende functies.</text:p>
      <text:p text:style-name="ifm_p_ifm">In dit geval gaat het om een functie van bestuursvoorzitter.</text:p>
      <text:p text:style-name="ifm_p_ifm">De bemensing van die functie zal in de loop der jaren opeenvolgend door verschillende personen wordt ingevuld, waarbij er sprake kan zijn van overgangskosten wanneer de ene bestuursvoorzitter de ander opvolgt. Het zijn dus onvermijdbare kosten die gemaakt moeten worden om zorg te kunnen verlenen. Maar alle onvermijdbare kosten moeten natuurlijk ook echt onvermijdbaar zijn anders is er sprake van verspilling. Er liggen hier geen feiten en omstandigheden voor om te kunnen concluderen dat er in deze casus sprake is van vermijdbare kosten. Zie ook het antwoord op vraag 1.</text:p>
      <text:p text:style-name="ifm_p_mt.3.76mm_ifm">Vraag 3</text:p>
      <text:p text:style-name="ifm_p_ifm">Waarom heeft deze oud-bestuurder geen gehoor gegeven aan het verzoek van de Raad van Toezicht van Aafje om af te zien van een deel van de vertrekregeling? Bent u bereid dit uit te zoeken, en de Kamer hierover te informeren? Zo nee, waarom niet?</text:p>
      <text:p text:style-name="ifm_p_mt.3.76mm_ifm">Antwoord 3</text:p>
      <text:p text:style-name="ifm_p_ifm">Uit de berichtgeving komt naar voren dat de betrokken bestuursvoorzitter gehoor heeft gegeven aan het appèl om deels af te zien van zijn contractuele aanspraken. Aafje bevestigt dit desgevraagd. Op dit moment is nog niet duidelijk in hoeverre andere te verwerven inkomsten van de oud-bestuursvoorzitter gaan leiden tot een lager kostenbeslag dan de nu gereserveerde middelen. Zie ook het antwoord op vraag 1.</text:p>
      <text:p text:style-name="ifm_p_mt.3.76mm_ifm">Vraag 4</text:p>
      <text:p text:style-name="ifm_p_ifm">Vindt u het moreel rechtvaardig dat de oud-bestuurder zorggeld in zijn zakken steekt, met het argument «in de geest van de huidige maatschappelijke normen»? Kunt u uw antwoord toelichten?</text:p>
      <text:p text:style-name="ifm_p_mt.3.76mm_ifm">Antwoord 4</text:p>
      <text:p text:style-name="ifm_p_ifm">Zie mijn antwoorden op de voorgaande vragen.</text:p>
      <text:p text:style-name="ifm_p_mt.3.76mm_ifm">Vraag 5</text:p>
      <text:p text:style-name="ifm_p_ifm">Kunt u uitleggen hoe het komt dat deze oud-bestuurder 630.000 euro wachtgeld krijgt, terwijl hij werkzaam is in de maatschap voor Ontwikkeling van Hotelzorg &amp; Zorghotels, hij president-commissaris is bij Potenco BV, president- commissaris is bij Avenu beheer BV, hij in het bestuur zit van PGGM, hij president-commissaris is van Rijnmond Reintegratie BV, hij president-commissaris is van VB Aanbeeld, en hij president-commissaris is voor BV aanbouw Rotterdam? Kunt u uw antwoord toelichten?<text:note text:id="ID-2013Z24797-d38e90" text:note-class="footnote"><text:note-citation text:label="2 ">2</text:note-citation><text:note-body><text:p text:style-name="ifm_p_font.normal_size.6.93pt_mt..5mm_indent.-0.1161in_mleft.0.1161in_ifm">Website Maatschap voor ontwikkeling van hotelzorg en zorghotels</text:p></text:note-body></text:note>
         <text:note text:id="ID-2013Z24797-d38e97" text:note-class="footnote"><text:note-citation text:label="3 ">3</text:note-citation><text:note-body><text:p text:style-name="ifm_p_font.normal_size.6.93pt_mt..5mm_indent.-0.1161in_mleft.0.1161in_ifm">www.linkedin.com</text:p></text:note-body></text:note></text:p>
      <text:p text:style-name="ifm_p_mt.3.76mm_ifm">Antwoord 5</text:p>
      <text:p text:style-name="ifm_p_ifm">De oud-bestuursvoorzitter krijgt geen bedrag ineens uitgekeerd. Zoals uit de bovenstaande antwoorden blijkt, is de € 630.000 euro de maximale verplichting van Aafje in de komende 51 maanden voor hem als wachtgeldgerechtigde. Op deze regeling zijn anticumulatiebepalingen van toepassing. Indien de wachtgeldgerechtigde met ingang van of na de dag waarop het wachtgeld is ingegaan, inkomsten uit arbeid of bedrijf geniet, worden deze inkomsten op het wachtgeld in mindering gebracht, indien en voor zover zij tezamen met het wachtgeld meer bedragen dan het laatstgenoten salaris. Jaarlijks zal de oud bestuurder hierover verantwoording moeten afleggen naar de organisatie.</text:p>
      <text:p text:style-name="ifm_p_mt.3.76mm_ifm">Vraag 6</text:p>
      <text:p text:style-name="ifm_p_ifm">Kunt u uitleggen waarom een bestuurder in de zorg wachtgeld kan ontvangen, terwijl deze elders werk heeft? Zo nee, waarom niet? Vindt u het wenselijk?</text:p>
      <text:p text:style-name="ifm_p_mt.3.76mm_ifm">Antwoord 6</text:p>
      <text:p text:style-name="ifm_p_ifm">Zie de antwoorden op met name de vragen 1 en 5.</text:p>
      <text:p text:style-name="ifm_p_mt.3.76mm_ifm">Vraag 7</text:p>
      <text:p text:style-name="ifm_p_ifm">Is uw indruk ook dat deze bestuurder bij het vormen van de maatschap voor Ontwikkeling van Hotelzorg &amp; Zorghotels betrokken is geweest, waar hij na zijn vertrek bij Aafje een betrekking heeft gevonden? Kunt u uw antwoord toelichten?</text:p>
      <text:p text:style-name="ifm_p_mt.3.76mm_ifm">Antwoord 7</text:p>
      <text:p text:style-name="ifm_p_ifm">Aafje deelt mij op dit punt het volgende mee: Het innovatieve karakter van de zorghotels van Aafje bracht met zich mee dat diverse partijen (zowel zorgorganisaties als commerciële organisaties) kennis van zowel Aafje als van externe deskundigen wilden betrekken. Dat kennis delen verloopt nu via de door u genoemde maatschap. Aafje is lid van die maatschap en niet de bestuurder als (privé)persoon. De oud-bestuurder heeft Aafje in het verleden dan ook als Aafje-bestuurder vertegenwoordigd en was dus geen lid op persoonlijke titel. Door het ontslag is de betrokkenheid van de oud-bestuurder bij deze maatschap beëindigd.</text:p>
      <text:p text:style-name="ifm_p_mt.3.76mm_ifm">Vraag 8</text:p>
      <text:p text:style-name="ifm_p_ifm">Vindt u het niet vreemd dat de maatschap Ontwikkeling van Hotelzorg &amp; Zorghotels vele opdrachten van Aafje heeft uitgevoerd in de afgelopen jaren? Kunt u uw antwoord toelichten?</text:p>
      <text:p text:style-name="ifm_p_mt.3.76mm_ifm">Antwoord 8</text:p>
      <text:p text:style-name="ifm_p_ifm">Aafje deelt mij op dit punt het volgende mee: De maatschap is opgericht op 1 oktober 2012, na afronding van de oprichting van de beide Zorghotels van Aafje. Deze maatschap heeft nooit een opdracht voor Aafje uitgevoerd.</text:p>
      <text:p text:style-name="ifm_p_mt.3.76mm_ifm">Vraag 9</text:p>
      <text:p text:style-name="ifm_p_ifm">Vindt u het normaal dat de directeur Vastgoed van Aafje maar liefst zeven jaar lang als interim-directeur heeft gewerkt, terwijl deze ook een van de leden is van de maatschap? Wat vindt u van deze zweem van belangenverstrengeling? Kunt u garanderen dat er geen financieel nadeel heeft plaatsgevonden bij deze constructie?</text:p>
      <text:p text:style-name="ifm_p_mt.3.76mm_ifm">Antwoord 9</text:p>
      <text:p text:style-name="ifm_p_ifm">Aafje deelt mij op dit punt het volgende mee: Het dienstverband met de oud-manager vastgoed van Aafje is beëindigd vóór de oprichting van de maatschap. Er is dus geen sprake van gelijktijdige activiteiten, maar van volgtijdelijke.</text:p>
      <text:p text:style-name="ifm_p_ifm">Het oprichten van de maatschap had ten doel dat de maten inkomen konden genereren met de opgedane kennis. De eventuele inkomsten uit de maatschap zijn pro rata ook voor Aafje als maat van de maatschap bestemd. Daardoor is er volgens Aafje geen sprake van financieel nadeel in deze constructie. Zie ook het antwoord op vraag 8.</text:p>
      <text:p text:style-name="ifm_p_mt.3.76mm_ifm">Vraag 10</text:p>
      <text:p text:style-name="ifm_p_ifm">Wat vindt u ervan dat ook de projectdirecteur voor de bouw van zorghotels voor Aafje, die tevens directeur behandeling was, jarenlang als zelfstandige is ingehuurd? Is deze persoon ook betrokken bij de nieuwe maatschap waarbij de oud- bestuurder nu actief is?</text:p>
      <text:p text:style-name="ifm_p_mt.3.76mm_ifm">Antwoord 10</text:p>
      <text:p text:style-name="ifm_p_ifm">Het staat een organisatie vrij externe deskundigheid of capaciteit in te huren. Verder deelt Aafje mij op dit punt het volgende mee: het betreft hier specifieke hotelkennis die niet binnen de organisatie zelf aanwezig was. De hier genoemde projectdirecteur maakt deel uit van de maatschap op persoonlijke titel en is niet verbonden aan Aafje. De oud-bestuursvoorzitter maakt trouwens geen deel uit van de maatschap zoals uit het antwoord op vraag 7 blijkt.</text:p>
      <text:p text:style-name="ifm_p_mt.3.76mm_ifm">Vraag 11</text:p>
      <text:p text:style-name="ifm_p_ifm">Herkent u ook een patroon waarbij zichtbaar wordt dat de voormalig bestuurder van Aafje mensen inhuurde waarmee hij later een commerciële maatschap vormde? Wat vindt u hiervan?</text:p>
      <text:p text:style-name="ifm_p_mt.3.76mm_ifm">Antwoord 11</text:p>
      <text:p text:style-name="ifm_p_ifm">Uit de bovenstaande antwoorden op de vragen 7 t/m 10 blijkt dat uw veronderstelling een verkeerde is.</text:p>
      <text:p text:style-name="ifm_p_mt.3.76mm_ifm">Vraag 12</text:p>
      <text:p text:style-name="ifm_p_ifm">Vindt u het wenselijk dat een bestuurder van een zorginstelling actief meewerkt aan een commercieel project van diezelfde instelling waarmee er gemeenschapsmiddelen voor commerciële doeleinden worden ingezet? Hoe is het controleerbaar voor accountants om de bezien of investeringen het belang van de instelling of een commerciële zuster- of dochteronderneming dienen? Kunt u uw antwoord toelichten?</text:p>
      <text:p text:style-name="ifm_p_mt.3.76mm_ifm">Antwoord 12</text:p>
      <text:p text:style-name="ifm_p_ifm">Een dergelijke situatie (van bestuurlijke bemoeienis met zowel de collectief bekostigde zorg als commercieel gerichte zorg) vraagt uiteraard om een zorgvuldig toezicht van de Raad van Toezicht om ongewenste effecten te kunnen vermijden. Transparantie, glasheldere verantwoording en beheersing van risico’s zijn dan cruciaal.</text:p>
      <text:p text:style-name="ifm_p_ifm">In zijn algemeenheid acht ik terughoudendheid gepast bij gemengde exploit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vertrek van de topman van zorgaanbieder Aafje</dc:title>
    <meta:user-defined meta:name="OVERHEIDop.ParlID/DC.identifier">ah-tk-20132014-1115</meta:user-defined>
    <meta:user-defined meta:name="OVERHEIDop.vraagnummer">2013Z24797</meta:user-defined>
    <meta:user-defined meta:name="OVERHEIDop.aanhangselNummer">111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het lid Leijten over het vertrek van de topman van zorgaanbieder Aafje</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