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3</text:p>
      <text:p text:style-name="ifm_p_font.roman_mt.3.76mm_ifm">Vragen van de leden <text:span text:style-name="ifm_span_font.bold_ifm">De Wit</text:span>, <text:span text:style-name="ifm_span_font.bold_ifm">Gesthuizen</text:span> en <text:span text:style-name="ifm_span_font.bold_ifm">Merkies</text:span> (allen SP) aan de Minister van Veiligheid en Justitie over <text:span text:style-name="ifm_span_font.italic_ifm">een schikking van het Openbaar Ministerie met KPMG</text:span> (ingezonden 3 januari 2014).</text:p>
      <text:p text:style-name="ifm_p_font.roman_mt.3.76mm_ifm">Antwoord van Minister <text:span text:style-name="ifm_span_font.bold_ifm">Opstelten</text:span> (Veiligheid en Justitie) (ontvangen 5 februari 2014). Zie ook Aanhangsel Handelingen, vergaderjaar 2013–2014, nr. 1058</text:p>
      <text:p text:style-name="ifm_p_mt.3.76mm_ifm">Vraag 1</text:p>
      <text:p text:style-name="ifm_p_ifm">Bent u op de hoogte van de schikking die het Openbaar Ministerie (OM) heeft getroffen met KPMG naar aanleiding van haar betrokkenheid in een fraude-affaire van Ballast Nedam?<text:note text:id="ID-2014Z00023-d38e64" text:note-class="footnote"><text:note-citation text:label="1 ">1</text:note-citation><text:note-body><text:p text:style-name="ifm_p_font.normal_size.6.93pt_mt..5mm_indent.-0.1161in_mleft.0.1161in_ifm">Radio 1 Journaal, 30 december 2013</text:p></text:note-body></text:note> <text:note text:id="ID-2014Z00023-d38e72" text:note-class="footnote"><text:note-citation text:label="2 ">2</text:note-citation><text:note-body><text:p text:style-name="ifm_p_font.normal_size.6.93pt_mt..5mm_indent.-0.1161in_mleft.0.1161in_ifm">NRC, 30 december 2013</text:p></text:note-body></text:note></text:p>
      <text:p text:style-name="ifm_p_mt.3.76mm_ifm">Antwoord 1</text:p>
      <text:p text:style-name="ifm_p_ifm">Ja.</text:p>
      <text:p text:style-name="ifm_p_mt.3.76mm_ifm">Vraag 2, 3, 4 en 5</text:p>
      <text:p text:style-name="ifm_p_ifm">Bent u op grond van de Aanwijzing hoge transacties en bijzondere transacties over de voorgenomen schikking van tevoren geraadpleegd en hebt u hiermee ingestemd? Zo ja, waarom?</text:p>
      <text:p text:style-name="ifm_p_ifm">Hoe hebt u bij uw afweging het feit beoordeeld dat het OM spreekt van zonder meer verwijtbaar ontoereikende accountantscontroles, dat in deze zaak sprake is van een schaduwboekhouding die kennelijk door KPMG werd verhuld en dat er nagenoeg op hetzelfde moment in de Tweede Kamer een parlementaire enquête werd gehouden over de bouwfraude waarin schaduwboekhoudingen een prominente rol speelden?</text:p>
      <text:p text:style-name="ifm_p_ifm">Moet de reactie van het OM nu niet zijn dat KPMG wordt vervolgd en zich voor de rechter in het openbaar dient te verantwoorden nu zij kennelijk haar betrokkenheid bij deze schaduwboekhouding niet eerder zelf heeft gemeld en zij ook geen gebruik heeft gemaakt van de na de bouwenquête door de Nederlandse mededingingsautoriteit ingestelde clementieregeling, conform de toezegging die destijds de regering de Tweede Kamer deed in het kader van de totstandkoming van deze clementieregeling?</text:p>
      <text:p text:style-name="ifm_p_ifm">Wordt door deze schikking nog wel recht gedaan aan de in de samenleving naar aanleiding van deze affaire ontstane verontwaardiging over de handelwijze van Ballast Nedam en over de handelwijze van haar accountant KPMG? Zo ja, waarom?</text:p>
      <text:p text:style-name="ifm_p_mt.3.76mm_ifm">Antwoord 2, 3, 4 en 5</text:p>
      <text:p text:style-name="ifm_p_ifm">Het College van Procureurs-Generaal heeft het voorstel tot deze hoge transactie conform de Aanwijzing hoge transacties en bijzonder transacties aan mij voorgelegd en ik heb daarmee ingestemd. Over deze transactie heeft het Functioneel Parket een persbericht naar buiten gebracht, waarin is toegelicht waarom aan KPMG een hoge transactie is aangeboden. Het gaat om oude feiten, terwijl de voor deze feiten primair verantwoordelijken niet meer bij KPMG werkzaam zijn. Met deze transactie is het onderzoek naar verantwoordelijke natuurlijke personen niet beëindigd; dat onderzoek wordt voortgezet. KPMG betreurt de gang van zaken rondom de controles van Ballast Nedam en heeft aangegeven deze ten sterkste af te keuren. KPMG en de accountants hebben meegewerkt aan het onderzoek en volledige openheid van zaken gegeven. De onderneming heeft lering getrokken uit deze zaak en maatregelen getroffen. Mede naar aanleiding van deze zaak is het compliancebeleid bij KPMG verder aangescherpt en vastgelegd in aanvullende maatregelen om de integriteit van de organisatie te waarborgen. De aanvullende integriteits-, compliance- en kwaliteitsmaatregelen waar KPMG zichzelf aan heeft gecommitteerd zijn van preventieve en repressieve aard. De preventieve maatregelen dienen bijvoorbeeld om problemen tijdig te signaleren en misstanden te voorkomen. De repressieve maatregelen variëren van herschikking van taken tot opzegging van de arbeidsrelatie. Op de naleving daarvan wordt door de Autoriteit Financiële Markten toegezien. Verder is van belang dat ook door de strafrechter aan een rechtspersoon slechts een financiële sanctie kan worden opgelegd en dat eerder ook aan Ballast Nedam een hoge transactie is aangeboden.</text:p>
      <text:p text:style-name="ifm_p_ifm">Ik ben bekend met het feit dat in de bouwfraude waarover een parlementaire enquête heeft plaatsgevonden schaduwboekhoudingen een prominente rol speelden. Hoewel de context van de schaduwboekhouding in deze zaak een andere is, speelt het een rol in de waardering van de feiten. Het Openbaar Ministerie spreekt dan ook van ernstige strafbare feiten. De clementieregeling die na de parlementaire enquête is ingericht heeft alleen betrekking op de aanpak van kartels door de Autoriteit Consument en Markt en is niet van toepassing op de strafrechtelijke afdoening van een zaak. Dit aspect heeft daarom geen rol gespeeld bij de beoordeling van de hoge transactie.</text:p>
      <text:p text:style-name="ifm_p_ifm">Ik ben van oordeel dat deze hoge transactie, na afweging van alle belangen, een passende afdoening vormt. Met de aanzienlijke geldboete en ontneming en de publieke bekendheid daarvan worden de strafdoelen repressie en preventie gediend en wordt vervolgingscapaciteit efficiënt ingezet. Met deze afdoening wordt voldoende recht gedaan aan de ernst van de strafbare feiten en de maatschappelijk verontwaardiging daarover.</text:p>
      <text:p text:style-name="ifm_p_mt.3.76mm_ifm">Vraag 6</text:p>
      <text:p text:style-name="ifm_p_ifm">Ziet u mogelijkheden om deze schikking terug te draaien? Zo ja, bent u daartoe bereid? Zo nee, waarom niet?</text:p>
      <text:p text:style-name="ifm_p_mt.3.76mm_ifm">Antwoord 6</text:p>
      <text:p text:style-name="ifm_p_ifm">Ik heb hiervoor in antwoord op de vragen 2 tot en met 5 aangegeven waarom ik heb ingestemd met deze hoge transactie. Ik sta achter die beslissing en de afwegingen die ik daarbij heb gemaakt. Van het terugdraaien hiervan kan geen sprak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e Wit, Gesthuizen en Merkies over een schikking van het Openbaar Ministerie met KPMG</dc:title>
    <meta:user-defined meta:name="OVERHEIDop.ParlID/DC.identifier">ah-tk-20132014-1113</meta:user-defined>
    <meta:user-defined meta:name="OVERHEIDop.vraagnummer">2014Z00023</meta:user-defined>
    <meta:user-defined meta:name="OVERHEIDop.aanhangselNummer">1113</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A.Z. Merkies</meta:user-defined>
    <meta:user-defined meta:name="OVERHEIDop.indiener">J.M.A.M. de Wit</meta:user-defined>
    <meta:user-defined meta:name="OVERHEIDop.ontvanger">I.W. Opstelten</meta:user-defined>
    <meta:user-defined meta:name="OVERHEIDop.vergaderjaar">2013-2014</meta:user-defined>
    <meta:user-defined meta:name="DCTERMS.W3CDTF/OVERHEIDop.datumOntvangst">2014-02-05</meta:user-defined>
    <meta:user-defined meta:name="OVERHEID.StatenGeneraal/DC.creator">Tweede Kamer der Staten-Generaal</meta:user-defined>
    <dc:language>nl</dc:language>
    <meta:user-defined meta:name="DCTERMS.alternative"/>
    <meta:user-defined meta:name="DC.title">Antwoord op vragen van de leden De Wit, Gesthuizen en Merkies over een schikking van het Openbaar Ministerie met KPMG</meta:user-defined>
    <meta:user-defined meta:name="DCTERMS.W3CDTF/DCTERMS.available">2014-02-05</meta:user-defined>
    <meta:user-defined meta:name="OVERHEIDop.publicationName">Kamervragen (Aanhangsel)</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Economie | Ondernemen</meta:user-defined>
    <meta:user-defined meta:name="OVERHEIDop.versieInformatie"/>
  </office:meta>
</office:document-meta>
</file>