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het lid <text:span text:style-name="ifm_span_font.bold_ifm">Thieme</text:span> (PvdD) aan de Staatssecretaris van Economische Zaken over <text:span text:style-name="ifm_span_font.italic_ifm">de ontwikkeling van stapelbakstallen</text:span> (ingezonden 30 december 2013).</text:p>
      <text:p text:style-name="ifm_p_font.roman_mt.3.76mm_ifm">Antwoord van Staatssecretaris <text:span text:style-name="ifm_span_font.bold_ifm">Dijksma</text:span> (Economische Zaken) (ontvangen 4 februari 2014).</text:p>
      <text:p text:style-name="ifm_p_mt.3.76mm_ifm">Vraag 1</text:p>
      <text:p text:style-name="ifm_p_ifm">Kent u het bericht «Schippers levert met HyCare een slechte dienst aan imago van de varkenssector»?<text:note text:id="ID-2013Z25509-d38e51" text:note-class="footnote"><text:note-citation text:label="1 ">1</text:note-citation><text:note-body><text:p text:style-name="ifm_p_font.normal_size.6.93pt_mt..5mm_indent.-0.1161in_mleft.0.1161in_ifm">Boerderij Vandaag, 15 november 2013</text:p></text:note-body></text:note></text:p>
      <text:p text:style-name="ifm_p_mt.3.76mm_ifm">Antwoord 1</text:p>
      <text:p text:style-name="ifm_p_ifm">Ja.</text:p>
      <text:p text:style-name="ifm_p_mt.3.76mm_ifm">Vraag 2</text:p>
      <text:p text:style-name="ifm_p_ifm">Kunt u bevestigen dat binnen dit systeem de zeug met haar biggen in kunststoffen bakken worden gehouden? Hoe beoordeelt u deze vorm van huisvesting van dieren?</text:p>
      <text:p text:style-name="ifm_p_mt.3.76mm_ifm">Antwoord 2</text:p>
      <text:p text:style-name="ifm_p_ifm">In dit houderijconcept worden de kraamzeug en haar biggen gehouden in verplaatsbare hokken met kunststofwanden en gedeeltelijke kunststofroosters. Deze inrichting komt ook voor in de reguliere zeugenhokken, waaronder het Prodromi kraamhok, die niet verplaatsbaar zijn. De verplaatsbare hokken met de kuntstofwanden en -roosters hebben het voordeel dat zij goed te reinigen zijn.</text:p>
      <text:p text:style-name="ifm_p_mt.3.76mm_ifm">Vraag 3 en 5</text:p>
      <text:p text:style-name="ifm_p_ifm">Kunt u bevestigen dat dit systeem via een lopende band de varkens in deze kunststoffen bakken vervoert? Kunt u bevestigen dat de verzorging van de varkens via de lopende band verloopt, waarbij de boer zich niet meer hoeft te verplaatsen? Hoe beoordeelt u deze mechanische vorm van omgang met dieren?</text:p>
      <text:p text:style-name="ifm_p_ifm">Kunt u bevestigen dat de bigbakken met een vorkheftruck gestapeld worden, zoals in magazijninstellingen ook wordt gedaan? Hoe beoordeelt u deze omgangsvorm met biggen in termen van dierenwelzijn en ethiek?</text:p>
      <text:p text:style-name="ifm_p_mt.3.76mm_ifm">Antwoord 3 en 5</text:p>
      <text:p text:style-name="ifm_p_ifm">De Hy-care kraamhokken worden getransporteerd door de hokken op een shuttle-wagentje te plaatsen. Deze shuttle rijdt onder het hok, lift het hok enkele centimeters op en rijdt daarna weg met het hok. Het behoort tot de mogelijkheden dat op deze wijze de verplaatsbare hokken in meerdere lagen worden geplaatst.</text:p>
      <text:p text:style-name="ifm_p_ifm">Het hok met de dieren wordt op deze wijze naar de dierverzorger gebracht in plaats van dat de dierverzorger naar het hok toekomt. Deze nieuwe werkwijze maakt een hygiënische verzorging van de dieren mogelijk tijdens de kraam- en biggenopfokfase. Dit concept maakt het mogelijk dat met een aangepaste hokinrichting (zoals een Prodromi kraamhok) en aangepast management (speenleeftijd, klimaatregulering) het dierenwelzijn verbeterd wordt ten opzichte van reguliere stallen. Verder verwijs ik naar het antwoord op vraag 6.</text:p>
      <text:p text:style-name="ifm_p_mt.3.76mm_ifm">Vraag 4</text:p>
      <text:p text:style-name="ifm_p_ifm">Kunt u bevestigen dat bij het reinigen van deze bigbakken, de bak gekiept wordt waarbij de biggen naar beneden rollen, wat het makkelijker maakt om de onderkant van de bak schoon te krijgen? Hoe beoordeelt u deze omgangsvorm met biggen in termen van dierenwelzijn en ethiek?</text:p>
      <text:p text:style-name="ifm_p_mt.3.76mm_ifm">Antwoord 4</text:p>
      <text:p text:style-name="ifm_p_ifm">Nee. Voordat de kraamhokken worden gewassen in een aparte wasmachine zijn de biggen handmatig uit de hokken gehaald.</text:p>
      <text:p text:style-name="ifm_p_ifm">Het is wel mogelijk dat hokken met dieren onder een lichte helling worden geplaatst tijdens de verzorging. Dit vergemakkelijkt de verzorging van de dieren, bevordert de hygiëne en vermindert het risico op verspreiding van ziekteverwekkers. Bij een zorgvuldige werkwijze zie ik geen bezwaren voor het dierenwelzijn. Verder verwijs ik naar het antwoord op vraag 6.</text:p>
      <text:p text:style-name="ifm_p_mt.3.76mm_ifm">Vraag 6</text:p>
      <text:p text:style-name="ifm_p_ifm">Deelt u de mening van de Dierenbescherming dat de ontwikkeling van stapelbakstallen onethisch is, niet zal kunnen rekenen op maatschappelijk draagvlak en bijdraagt aan een negatief imago van de varkenssector? Zo ja, kunt u aangeven op welke wijze u de ontwikkeling van stapelbakstallen denkt te ontmoedigen? Zo nee, kunt u aangeven op welke wijze een stapelbakstal binnen uw visie van integraal duurzame stallen past?</text:p>
      <text:p text:style-name="ifm_p_mt.3.76mm_ifm">Antwoord 6</text:p>
      <text:p text:style-name="ifm_p_ifm">Voorwaarde is dat de Hy-care stal moet voldoen aan vigerende wet- en regelgeving. De Hy-care stal bevat elementen die potentieel voordeel kunnen hebben voor de reductie van antibiotica, diergezondheid, stalklimaat en milieu. Daarmee speelt dit nieuwe concept, waarvan een eerste prototype is ontwikkeld, in op de ontwikkeling van de integraal duurzame stallen van de varkenshouderij. Tegelijkertijd kan een dergelijk potentiële systeeminnovatie ook tot gevolg hebben dat er in de varkenshouderij sprake is van verdere industrialisatie waarbij varkens in een sterk technologische omgeving worden gehouden. Vanuit maatschappelijke acceptatie en ethisch oogpunt moet een dergelijke ontwikkeling nader worden bezien. Dergelijke vraagstukken moeten ook voor de sector een belangrijk aandachtspunt zijn bij de verdere verduurzaming va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et lid Thieme over de ontwikkeling van stapelbakstallen</dc:title>
    <meta:user-defined meta:name="OVERHEIDop.ParlID/DC.identifier">ah-tk-20132014-1109</meta:user-defined>
    <meta:user-defined meta:name="OVERHEIDop.vraagnummer">2013Z25509</meta:user-defined>
    <meta:user-defined meta:name="OVERHEIDop.aanhangselNummer">110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het lid Thieme over de ontwikkeling van stapelbakstalle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