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Dijkgraaf</text:span> (SGP) en <text:span text:style-name="ifm_span_font.bold_ifm">Lodders</text:span> (VVD) aan de Staatssecretaris van Economische Zaken over <text:span text:style-name="ifm_span_font.italic_ifm">het uitrijden van drijfmest op grasland</text:span> (ingezonden 21 januari 2014).</text:p>
      <text:p text:style-name="ifm_p_font.roman_mt.3.76mm_ifm">Antwoord van Staatssecretaris <text:span text:style-name="ifm_span_font.bold_ifm">Dijksma</text:span> (Economische Zaken) (ontvangen 4 februari 2014).</text:p>
      <text:p text:style-name="ifm_p_mt.3.76mm_ifm">Vraag 1</text:p>
      <text:p text:style-name="ifm_p_ifm">Waarom is ervoor gekozen om het uitrijden van drijfmest op grasland pas toe te staan vanaf 15 februari a.s. en voor bouwland al vanaf 1 februari a.s.?<text:note text:id="ID-2014Z00842-d38e60" text:note-class="footnote"><text:note-citation text:label="1 ">1</text:note-citation><text:note-body><text:p text:style-name="ifm_p_font.normal_size.6.93pt_mt..5mm_indent.-0.1161in_mleft.0.1161in_ifm">Besluit gebruik meststoffen (artikel 4)</text:p></text:note-body></text:note></text:p>
      <text:p text:style-name="ifm_p_mt.3.76mm_ifm">Antwoord 1</text:p>
      <text:p text:style-name="ifm_p_ifm">De periodes waarin het verboden is dierlijke meststoffen te gebruiken zijn afgestemd op wat nodig is voor een doelmatige bemesting van gewassen en wat wenselijk is om een bepaalde grond- en oppervlaktewaterkwaliteit te bereiken of te behouden. Aanwenden van mest vroeg in het jaar vergroot zowel op bouwland als op grasland het risico op uit- en afspoeling van nutriënten. Door akkerbouwers reeds toe te staan op 1 februari meststoffen, waaronder kunstmest, toe te dienen, wordt hen extra ruimte geboden mest aan te wenden bij weersomstandigheden die het gevaar van structuurschade beperken. Zoals uiteengezet in de volgende antwoorden is er op grasland minder landbouwkundige noodzaak het land reeds vanaf 1 februari te bemesten.</text:p>
      <text:p text:style-name="ifm_p_mt.3.76mm_ifm">Vraag 2</text:p>
      <text:p text:style-name="ifm_p_ifm">Is de veronderstelling juist dat het uitrijden van drijfmest op begroeid grasland minder risico’s voor het milieu met zich mee brengt dan het uitrijden van drijfmest op kaal bouwland?</text:p>
      <text:p text:style-name="ifm_p_mt.3.76mm_ifm">Antwoord 2</text:p>
      <text:p text:style-name="ifm_p_ifm">Ja, mest aangewend op grasland zal minder afspoeling geven dan op kaal bouwland. Ook het gevaar van uitspoeling zal op grasland kleiner zijn, zeker als sprake is van een groeiend gewas.</text:p>
      <text:p text:style-name="ifm_p_mt.3.76mm_ifm">Vraag 3</text:p>
      <text:p text:style-name="ifm_p_ifm">Is de veronderstelling juist dat bij het eerder uitrijden van drijfmest op grasland de totaal aan te wenden hoeveelheid mest beter over het groeiseizoen verspreid kan worden, waardoor een hogere grasopbrengst en bijbehorende onttrekking van mineralen gerealiseerd kan worden en het bodemleven gestimuleerd kan worden?</text:p>
      <text:p text:style-name="ifm_p_mt.3.76mm_ifm">Antwoord 3</text:p>
      <text:p text:style-name="ifm_p_ifm">Nee. Het heeft pas zin om te bemesten als het gewas ook daadwerkelijk stikstof en andere nutriënten gaat opnemen. Stikstofopname in februari is meestal laag als gevolg van de lage temperatuur, maar er zijn altijd uitzonderlijke jaren. Bodemleven reageert vooral op temperatuur; bemesting bij lage temperaturen zal niet leiden tot stimulering van bodemleven.</text:p>
      <text:p text:style-name="ifm_p_mt.3.76mm_ifm">Vraag 4</text:p>
      <text:p text:style-name="ifm_p_ifm">Is de veronderstelling juist dat bij het eerder uitrijden van drijfmest op grasland het gras eerder door kan groeien en koeien eerder de wei in kunnen?</text:p>
      <text:p text:style-name="ifm_p_mt.3.76mm_ifm">Antwoord 4</text:p>
      <text:p text:style-name="ifm_p_ifm">Nee, zie antwoord op vraag 3</text:p>
      <text:p text:style-name="ifm_p_mt.3.76mm_ifm">Vraag 5</text:p>
      <text:p text:style-name="ifm_p_ifm">Is de veronderstelling juist dat bij het eerder uitrijden van drijfmest op grasland de buiten- en bodemtemperatuur gemiddeld genomen lager zijn en dat dit een gunstig effect heeft op het reduceren van de ammoniakemissie bij het uitrijden?</text:p>
      <text:p text:style-name="ifm_p_mt.3.76mm_ifm">Antwoord 5</text:p>
      <text:p text:style-name="ifm_p_ifm">Een lage temperatuur bij aanwending is gunstig voor het beperken van de ammoniakemissie. Gezien het variabele weerbeeld in februari is niet te zeggen of eerder uitrijden een temperatuurvoordeel oplevert. Zeker is wel dat de hoeveelheid neerslag, de windsnelheid, de methode van toediening en samenstelling van de mest een groter effect hebben dan de temperatuur bij aanwending.</text:p>
      <text:p text:style-name="ifm_p_mt.3.76mm_ifm">Vraag 6</text:p>
      <text:p text:style-name="ifm_p_ifm">Is de veronderstelling juist dat bij het eerder uitrijden van drijfmest deze mest eerder uit de silo kan, wat een bijdrage kan leveren aan het beperken van ongewenste en levensbedreigende gasvorming?</text:p>
      <text:p text:style-name="ifm_p_mt.3.76mm_ifm">Antwoord 6</text:p>
      <text:p text:style-name="ifm_p_ifm">De Onderzoeksraad voor Veiligheid bereidt een rapport voor naar aanleiding van een recent ongeval met een mestsilo. Ik wacht aanbevelingen van de Raad over mogelijkheden risico’s te beperken af.</text:p>
      <text:p text:style-name="ifm_p_mt.3.76mm_ifm">Vraag 7</text:p>
      <text:p text:style-name="ifm_p_ifm">Bent u bereid ook het uitrijden van drijfmest op grasland per 1 februari a.s. toe te staan, zo mogelijk nog voor dit jaar, en de regelgeving daarop aan te passen?</text:p>
      <text:p text:style-name="ifm_p_mt.3.76mm_ifm">Antwoord 7</text:p>
      <text:p text:style-name="ifm_p_ifm">Toestaan dat reeds vanaf 1 februari drijfmest wordt aangewend op grasland zal in een enkel jaar met een vroeg voorjaar mogelijk een landbouwkundig voordeel opleveren. Of dat het geval is, is meestal pas achteraf vast te stellen. Zoals ik in de antwoorden op voorgaande vragen heb aangegeven, vergroot eerder aanwenden ook het risico van uit- en afspoeling en dientengevolge van een verslechtering van de waterkwaliteit. De recente evaluatie van de Meststoffenwet laat zien dat in een groot deel van ons land de kwaliteit van vooral het oppervlaktewater achterblijft bij gestelde doelen. Mede gezien het onzekere landbouwkundige voordeel dat daaraan is verbonden, acht ik daarom een vervroeging van de uitrijperiode op grasland niet ver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jkgraaf en Lodders over het uitrijden van drijfmest op grasland</dc:title>
    <meta:user-defined meta:name="OVERHEIDop.ParlID/DC.identifier">ah-tk-20132014-1107</meta:user-defined>
    <meta:user-defined meta:name="OVERHEIDop.vraagnummer">2014Z00842</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de leden Dijkgraaf en Lodders over het uitrijden van drijfmest op grasland</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