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1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4</text:p>
      <text:p text:style-name="ifm_p_font.roman_mt.3.76mm_ifm">Vragen van het lid <text:span text:style-name="ifm_span_font.bold_ifm">Leijten</text:span> (SP) aan de Staatssecretaris van Volksgezondheid, Welzijn en Sport over <text:span text:style-name="ifm_span_font.italic_ifm">zorgaanbieder Vivium Thuiszorg</text:span> (ingezonden 16 januari 2014).</text:p>
      <text:p text:style-name="ifm_p_font.roman_mt.3.76mm_ifm">Antwoord van Staatssecretaris <text:span text:style-name="ifm_span_font.bold_ifm">Van Rijn</text:span> (Volksgezondheid, Welzijn en Sport) (ontvangen 4 februari 2014).</text:p>
      <text:p text:style-name="ifm_p_mt.3.76mm_ifm">Vraag 1</text:p>
      <text:p text:style-name="ifm_p_ifm">Hoe oordeelt u over zorgaanbieder Vivium Thuiszorg die een rechtszaak aanspant tegen gemeenten, omdat die gemeenten deze organisatie houdt aan de voorwaarden die in de aanbesteding hebben gestaan? Kunt u uw antwoord toelichten?<text:note text:id="ID-2014Z00555-d38e57" text:note-class="footnote"><text:note-citation text:label="1 ">1</text:note-citation><text:note-body><text:p text:style-name="ifm_p_font.normal_size.6.93pt_mt..5mm_indent.-0.1161in_mleft.0.1161in_ifm">Vivium en Gooise gemeenten: hard tegen hard, De Gooi- en Eemlander, 9 december 2013.</text:p></text:note-body></text:note></text:p>
      <text:p text:style-name="ifm_p_mt.3.76mm_ifm">Antwoord 1</text:p>
      <text:p text:style-name="ifm_p_ifm">Op het moment dat sprake is van verschil in inzicht over bijvoorbeeld de voorwaarden van de aanbesteding, staat het een partij vrij om rechtsmiddelen in te zetten. Vivium Thuiszorg heeft ervoor gekozen een zaak aanhangig te maken bij de rechter. Het is niet aan mij om daar over te oordelen. De rechter heeft in deze rechtszaak inmiddels een vonnis gewezen en ik vertrouw erop dat deze uitspraak voor beide partijen duidelijkheid biedt over de interpretatie van de voorwaarden die zijn opgenomen in de overeenkomst.</text:p>
      <text:p text:style-name="ifm_p_mt.3.76mm_ifm">Vraag 2 en 3</text:p>
      <text:p text:style-name="ifm_p_ifm">Wat vindt u ervan dat Vivium zich niet heeft gehouden aan vereiste salarisschalen voor thuiszorgmedewerkers? Vindt u dat een werkgever het recht heeft dit te doen? Kunt u uw antwoord toelichten?</text:p>
      <text:p text:style-name="ifm_p_ifm">Wat is uw reactie op de uitspraak van de rechter dat Vivium onterecht heeft gehandeld, en op het feit dat gemeenten op alle punten in het gelijk zijn gesteld? Kunt u uw antwoord toelichten?<text:note text:id="ID-2014Z00555-d38e76" text:note-class="footnote"><text:note-citation text:label="2 ">2</text:note-citation><text:note-body><text:p text:style-name="ifm_p_font.normal_size.6.93pt_mt..5mm_indent.-0.1161in_mleft.0.1161in_ifm">Uitspraak rechtbank, 23 december 2013</text:p></text:note-body></text:note></text:p>
      <text:p text:style-name="ifm_p_mt.3.76mm_ifm">Antwoord 2 en 3</text:p>
      <text:p text:style-name="ifm_p_ifm">Het is niet aan mij om te oordelen over de uitspraak van de rechter. De voorzieningenrechter heeft in haar vonnis aangegeven dat in de Nota van Inlichtingen, behorende bij de overeenkomst met de betrokken gemeenten, blijkt dat inschaling in FWG 10 niet toegestaan was. Ik heb schriftelijk van Vivium Thuiszorg begrepen dat zij gevolg heeft gegeven aan het vonnis van de rechtbank en de betrokken medewerkers met terugwerkende kracht in FWG 15 gaan inschalen.</text:p>
      <text:p text:style-name="ifm_p_mt.3.76mm_ifm">Vraag 4 en 5</text:p>
      <text:p text:style-name="ifm_p_ifm">Vindt u het wenselijk dat Vivium veel zorggeld over de balk gooit voor dure proceskosten, simpelweg omdat zij de thuiszorgmedewerkers niet wil inschalen in een fatsoenlijke salarisschaal? Kunt u uw antwoord toelichten?</text:p>
      <text:p text:style-name="ifm_p_ifm">Vindt u het acceptabel dat er dure rechtszaken gevoerd moeten worden, omdat een thuiszorgorganisatie onder de wet en onder de geldende cao probeert te duiken? Zo ja, waarom? Zo nee, waarom heeft u niet eerder ingegrepen?</text:p>
      <text:p text:style-name="ifm_p_mt.3.76mm_ifm">Antwoord 4 en 5</text:p>
      <text:p text:style-name="ifm_p_ifm">Als er onoverkomelijke verschillen van inzicht optreden tussen partijen, dan staat de gang naar de rechter ook een thuisorganisatie ter beschikking. Vivium Thuiszorg zag daar in deze situatie noodzaak toe.</text:p>
      <text:p text:style-name="ifm_p_mt.3.76mm_ifm">Vraag 6</text:p>
      <text:p text:style-name="ifm_p_ifm">Hoe oordeelt u over de beslissing van Vivium om na de uitspraak van de rechter 800 thuiszorgmedewerkers te ontslaan, om hier vervolgens op terug te komen?<text:note text:id="ID-2014Z00555-d38e102" text:note-class="footnote"><text:note-citation text:label="3 ">3</text:note-citation><text:note-body><text:p text:style-name="ifm_p_font.normal_size.6.93pt_mt..5mm_indent.-0.1161in_mleft.0.1161in_ifm">Massaontslag Vivium slaat in als bom, 24-12-2013 Gooi en Eemlander</text:p></text:note-body></text:note>
         <text:note text:id="ID-2014Z00555-d38e109" text:note-class="footnote"><text:note-citation text:label="4 ">4</text:note-citation><text:note-body><text:p text:style-name="ifm_p_font.normal_size.6.93pt_mt..5mm_indent.-0.1161in_mleft.0.1161in_ifm">Vivium wil toch doorgaan met thuishulp, 13 januari 2014, Skipr</text:p></text:note-body></text:note></text:p>
      <text:p text:style-name="ifm_p_mt.3.76mm_ifm">Antwoord 6</text:p>
      <text:p text:style-name="ifm_p_ifm">Ik heb van Vivium Thuiszorg en de betrokken gemeenten begrepen dat zij na het vonnis in constructief overleg zijn gegaan over de wijze waarop zij het beste gevolg kunnen geven aan het vonnis. Vivium Thuiszorg heeft mij schriftelijk laten weten dat zij niet de intentie heeft gehad om thuiszorgmedewerkers te ontslaan en dat zij streeft naar baanzekerheid voor haar medewerkers.</text:p>
      <text:p text:style-name="ifm_p_mt.3.76mm_ifm">Vraag 7</text:p>
      <text:p text:style-name="ifm_p_ifm">Is het waar dat Vivium haar thuiszorgmedewerkers niet ontslaat, omdat zij dan uiteindelijk duurder uit is dan wanneer zij voldoet aan de loonsverhogingseisen van de regiogemeenten? Bent u bereid de Kamer hierover te informeren? Zo nee, waarom niet?</text:p>
      <text:p text:style-name="ifm_p_mt.3.76mm_ifm">Antwoord 7</text:p>
      <text:p text:style-name="ifm_p_ifm">Navraag bij Vivium Thuiszorg leert dat zij geen ontslagaanvraag heeft ingediend bij het UWV. Ook heeft Vivium Thuiszorg mij laten weten dat zij naar aanleiding van het vonnis in overleg is getreden met de betrokken gemeenten om gezamenlijk tot overeenstemming te komen. Dit heeft geleid tot het besluit van Vivium Thuiszorg om de betrokken medewerkers met terugwerkende kracht in FWG 15 in te schalen.</text:p>
      <text:p text:style-name="ifm_p_mt.3.76mm_ifm">Vraag 8</text:p>
      <text:p text:style-name="ifm_p_ifm">Wat vindt u ervan dat de voorzitter van de Raad van Bestuur van Vivium tevens cao- onderhandelaar is bij Actiz? Wat vindt u ervan dat deze koepelorganisatie huishoudelijke verzorging géén onderdeel meer wil laten zijn van de cao VVT? Kunt u uw antwoord toelichten?</text:p>
      <text:p text:style-name="ifm_p_mt.3.76mm_ifm">Antwoord 8</text:p>
      <text:p text:style-name="ifm_p_ifm">De samenstelling van een onderhandelingsdelegatie is een zaak van de betreffende CAO-partijen, daar treed ik niet in. Dat geldt ook voor onderhandelingen over arbeidsvoorwaarden; dat is aan werkgevers en werknemers. Hetzelfde geldt voor de inzet van een cao-partij in dergelijk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zorgaanbieder Vivium Thuiszorg</dc:title>
    <meta:user-defined meta:name="OVERHEIDop.ParlID/DC.identifier">ah-tk-20132014-1104</meta:user-defined>
    <meta:user-defined meta:name="OVERHEIDop.vraagnummer">2014Z00555</meta:user-defined>
    <meta:user-defined meta:name="OVERHEIDop.aanhangselNummer">110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4-02-04</meta:user-defined>
    <meta:user-defined meta:name="OVERHEID.StatenGeneraal/DC.creator">Tweede Kamer der Staten-Generaal</meta:user-defined>
    <dc:language>nl</dc:language>
    <meta:user-defined meta:name="DCTERMS.alternative"/>
    <meta:user-defined meta:name="DC.title">Antwoord op vragen van het lid Leijten over zorgaanbieder Vivium Thuiszorg</meta:user-defined>
    <meta:user-defined meta:name="DCTERMS.W3CDTF/DCTERMS.available">2014-02-05</meta:user-defined>
    <meta:user-defined meta:name="OVERHEIDop.publicationName">Kamervragen (Aanhangsel)</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