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Fritsma</text:span> en <text:span text:style-name="ifm_span_font.bold_ifm">Van Klaveren</text:span> (beiden PVV) aan de Ministers voor Wonen en Rijksdienst en van Sociale Zaken en Werkgelegenheid over <text:span text:style-name="ifm_span_font.italic_ifm">Arabische informatiebrieven van woningcorporaties</text:span> (ingezonden 13 januari 2014).</text:p>
      <text:p text:style-name="ifm_p_font.roman_mt.3.76mm_ifm">Antwoord van Minister <text:span text:style-name="ifm_span_font.bold_ifm">Blok</text:span> (Wonen en Rijksdienst), mede namens de Minister van Sociale Zaken en Werkgelegenheid (ontvangen 4 februari 2014)</text:p>
      <text:p text:style-name="ifm_p_mt.3.76mm_ifm">Vraag 1</text:p>
      <text:p text:style-name="ifm_p_ifm">Bent u bekend met de Arabische informatiebriefbrief van woningcorporaties?<text:note text:id="ID-2014Z00291-d38e61" text:note-class="footnote"><text:note-citation text:label="1 ">1</text:note-citation><text:note-body><text:p text:style-name="ifm_p_font.normal_size.6.93pt_mt..5mm_indent.-0.1161in_mleft.0.1161in_ifm">brief wordt onderhands verzonden naar de betreffende departementen</text:p></text:note-body></text:note></text:p>
      <text:p text:style-name="ifm_p_mt.3.76mm_ifm">Antwoord 1</text:p>
      <text:p text:style-name="ifm_p_ifm">Ja.</text:p>
      <text:p text:style-name="ifm_p_mt.3.76mm_ifm">Vraag 2</text:p>
      <text:p text:style-name="ifm_p_ifm">Klopt het dat woningcorporaties WoonFriesland en Elkien informatiebrieven verstrekken in het Arabisch?</text:p>
      <text:p text:style-name="ifm_p_mt.3.76mm_ifm">Antwoord 2</text:p>
      <text:p text:style-name="ifm_p_ifm">De informatiebrief waar u op doelt heeft als onderwerp het inzamelen van afval in de wijk Heechterp-Schieringen in Leeuwarden en is in het kader van een wijkverbeteringsproject verstuurd naar alle inwoners van deze wijk, zowel huurders als eigenaar-bewoners. Initiatiefnemer van het project is de gemeente Leeuwarden, waarbij ook de corporaties en afvalinzamelingsbedrijf Omrin zijn betrokken. De brief is opgesteld onder verantwoordelijkheid van de gemeente. In overleg tussen de gemeente, de corporaties en Omrin is besloten om de brief in het Nederlands, Engels en Arabisch te verzenden, omdat in deze wijk veel nationaliteiten waaronder nieuwkomers en tijdelijke buitenlandse bewoners (studenten) wonen, om hiermee het effect van de actie zo groot mogelijk te maken.</text:p>
      <text:p text:style-name="ifm_p_mt.3.76mm_ifm">Vraag 3</text:p>
      <text:p text:style-name="ifm_p_ifm">Zijn er nog andere woningcorporaties in Nederland die zo gek zijn dat ze informatie in het Arabisch verstrekken? Zo ja, welke woningcorporaties zijn dat?</text:p>
      <text:p text:style-name="ifm_p_mt.3.76mm_ifm">Antwoord 3</text:p>
      <text:p text:style-name="ifm_p_ifm">Er bestaat geen landelijk overzicht van de informatie die door corporaties wordt verstrekt noch in welke taal zij dit doen. Ook Aedes beschikt niet over deze informatie.</text:p>
      <text:p text:style-name="ifm_p_mt.3.76mm_ifm">Vraag 4</text:p>
      <text:p text:style-name="ifm_p_ifm">Deelt u de mening dat woningcorporaties – die de integratie van immigranten tegengaan door het Arabisch als voertaal te gebruiken – waar mogelijk aangepakt dienen te worden? Zo nee, waarom niet?</text:p>
      <text:p text:style-name="ifm_p_mt.3.76mm_ifm">Antwoord 4</text:p>
      <text:p text:style-name="ifm_p_ifm">Uitgangspunt van de overheid is dat communicatie tussen de overheid en burgers plaatsvindt in het Nederlands. Daar zijn uitzonderingen op mogelijk. De overheid streeft er naar belangrijke informatie op een begrijpelijke manier te verstrekken aan de betreffende doelgroep</text:p>
      <text:p text:style-name="ifm_p_ifm">Gezien het feit dat het om een wijk gaat met verschillende nationaliteiten en waar ook tijdelijke inwoners en nieuwkomers wonen, kan ik mij voorstellen dat er voor gekozen werd om de informatiebrief aanvullend op het Nederlands in twee andere talen aan te bieden.</text:p>
      <text:p text:style-name="ifm_p_mt.3.76mm_ifm">Vraag 5</text:p>
      <text:p text:style-name="ifm_p_ifm">In hoeverre deelt u de visie dat immigranten zich dienen aan te passen aan de Nederlandse samenleving en niet andersom (zeker ook op het gebied van taal)?</text:p>
      <text:p text:style-name="ifm_p_mt.3.76mm_ifm">Antwoord 5</text:p>
      <text:p text:style-name="ifm_p_ifm">Ik ben van mening dat het leren van de Nederlandse taal een eerste vereiste is om mee te kunnen doen in de Nederlandse samenleving.</text:p>
      <text:p text:style-name="ifm_p_mt.3.76mm_ifm">Vraag 6</text:p>
      <text:p text:style-name="ifm_p_ifm">Welke maatregelen bent u voornemens te treffen om te zorgen dat er per direct gestopt wordt met de krankzinnigheid om informatie te verstrekken in het Arabisch in plaats van in het Nederlands (of het Fries)?</text:p>
      <text:p text:style-name="ifm_p_mt.3.76mm_ifm">Antwoord 6</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ritsma en Van Klaveren over Arabische informatiebrieven van woningcorporaties</dc:title>
    <meta:user-defined meta:name="OVERHEIDop.ParlID/DC.identifier">ah-tk-20132014-1103</meta:user-defined>
    <meta:user-defined meta:name="OVERHEIDop.vraagnummer">2014Z00291</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S.R. Fritsma</meta:user-defined>
    <meta:user-defined meta:name="OVERHEIDop.ontvanger">S.A. Blok</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de leden Fritsma en Van Klaveren over Arabische informatiebrieven van woningcorporaties</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ntegratie</meta:user-defined>
    <meta:user-defined meta:name="OVERHEIDop.versieInformatie"/>
  </office:meta>
</office:document-meta>
</file>