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1</text:p>
      <text:p text:style-name="ifm_p_font.roman_mt.3.76mm_ifm">Vragen van het lid <text:span text:style-name="ifm_span_font.bold_ifm">De Roon</text:span> (PVV) aan de Minister van Buitenlandse Zaken over <text:span text:style-name="ifm_span_font.italic_ifm">blokkade door de VN-organisatie voor Onderwijs, Wetenschap en Cultuur (Unesco) van een tentoonstelling over het Joodse volk</text:span> (ingezonden 20 januari 2014).</text:p>
      <text:p text:style-name="ifm_p_font.roman_mt.3.76mm_ifm">Antwoord van Minister <text:span text:style-name="ifm_span_font.bold_ifm">Timmermans</text:span> (Buitenlandse Zaken) (ontvangen 4 februari 2014).</text:p>
      <text:p text:style-name="ifm_p_mt.3.76mm_ifm">Vraag 1</text:p>
      <text:p text:style-name="ifm_p_ifm">Heeft u vernomen dat Unesco de tentoonstelling «The People, the Book, the Land – 3,500 years of ties between the Jewish people and the Land of Israel» heeft verhinderd?<text:note text:id="ID-2014Z00764-d38e56" text:note-class="footnote"><text:note-citation text:label="1 ">1</text:note-citation><text:note-body><text:p text:style-name="ifm_p_font.normal_size.6.93pt_mt..5mm_indent.-0.1161in_mleft.0.1161in_ifm">http://www.jewishpress.com/news/breaking-news/unesco-cancels-israel-expo-following-arab-pressure/2014/01/17/</text:p><text:p text:style-name="ifm_p_font.normal_size.6.93pt_indent.-0.1161in_mleft.0.1161in_ifm">http://www.timesofisrael.com/unesco-cancels-event-on-jewish-ties-to-land-of-israel/?utm_source=The+Times+of+Israel+Daily+Edition&amp;utm_campaign=4cf9e41804–2014_01_17&amp;utm_medium=email&amp;utm_term=0_adb46cec92–4cf9e41804–54030081</text:p></text:note-body></text:note></text:p>
      <text:p text:style-name="ifm_p_mt.3.76mm_ifm">Antwoord 1</text:p>
      <text:p text:style-name="ifm_p_ifm">De tentoonstelling «The People, the Book, the Land – 3,500 years of ties between the Jewish People and the Holy Land» is niet verhinderd, maar uitgesteld tot juni van dit jaar.</text:p>
      <text:p text:style-name="ifm_p_mt.3.76mm_ifm">Vraag 2</text:p>
      <text:p text:style-name="ifm_p_ifm">Klopt het dat dit is gebeurd op aandringen van de Arabische landen in de Unesco?</text:p>
      <text:p text:style-name="ifm_p_mt.3.76mm_ifm">Antwoord 2</text:p>
      <text:p text:style-name="ifm_p_ifm">De reden van het uitstel is deels gelegen in zorgen geuit door de Arabische landen in UNESCO, deels in het feit dat tussen UNESCO en het Simon Wiesenthal Center nog geen volledige overeenstemming over de inhoud van de tentoonstelling was bereikt.</text:p>
      <text:p text:style-name="ifm_p_mt.3.76mm_ifm">Vraag 3 en 4</text:p>
      <text:p text:style-name="ifm_p_ifm">Hoe beoordeelt u deze antisemitische boycotactie? Bent u bereid om, samen met andere landen, er bij Unesco krachtig op aan te dringen dat de tentoonstelling zo snel mogelijk doorgaat? Zo neen, waarom niet?</text:p>
      <text:p text:style-name="ifm_p_mt.3.76mm_ifm">Antwoord 3 en 4</text:p>
      <text:p text:style-name="ifm_p_ifm">Van een boycotactie is geen sprake. Het kabinet verwelkomt het besluit van UNESCO de tentoonstelling alsnog te laten plaatsvinden in juni.</text:p>
      <text:p text:style-name="ifm_p_mt.3.76mm_ifm">Vraag 5</text:p>
      <text:p text:style-name="ifm_p_ifm">Bent u bereid om de tentoonstelling naar Nederland te halen? Zo neen, waarom niet?</text:p>
      <text:p text:style-name="ifm_p_mt.3.76mm_ifm">Antwoord 5</text:p>
      <text:p text:style-name="ifm_p_ifm">Het staat het Simon Wiesenthal Center vrij om deze tentoonstelling ook in Nederland te orga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on over de blokkade door UNESCO van een tentoonstelling over het Joodse volk</dc:title>
    <meta:user-defined meta:name="OVERHEIDop.ParlID/DC.identifier">ah-tk-20132014-1101</meta:user-defined>
    <meta:user-defined meta:name="OVERHEIDop.vraagnummer">2014Z00764</meta:user-defined>
    <meta:user-defined meta:name="OVERHEIDop.aanhangselNummer">1101</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3-2014</meta:user-defined>
    <meta:user-defined meta:name="DCTERMS.W3CDTF/OVERHEIDop.datumOntvangst">2014-02-04</meta:user-defined>
    <meta:user-defined meta:name="OVERHEID.StatenGeneraal/DC.creator">Tweede Kamer der Staten-Generaal</meta:user-defined>
    <dc:language>nl</dc:language>
    <meta:user-defined meta:name="DCTERMS.alternative"/>
    <meta:user-defined meta:name="DC.title">Antwoord op vragen van het lid De Roon over de blokkade door UNESCO van een tentoonstelling over het Joodse volk</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Cultuur en recreatie | Cultuur</meta:user-defined>
    <meta:user-defined meta:name="OVERHEIDop.versieInformatie"/>
  </office:meta>
</office:document-meta>
</file>