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0</text:p>
      <text:p text:style-name="ifm_p_font.roman_mt.3.76mm_ifm">Vragen van het lid <text:span text:style-name="ifm_span_font.bold_ifm">Van Bommel</text:span> (SP) aan de Minister van Buitenlandse Zaken over <text:span text:style-name="ifm_span_font.italic_ifm">een Turkse wet over het verlenen van eerste hulp</text:span> (ingezonden 22 januari 2014).</text:p>
      <text:p text:style-name="ifm_p_font.roman_mt.3.76mm_ifm">Antwoord van Minister <text:span text:style-name="ifm_span_font.bold_ifm">Timmermans</text:span> (Buitenlandse Zaken) (ontvangen 4 februari 2014).</text:p>
      <text:p text:style-name="ifm_p_mt.3.76mm_ifm">Vraag 1</text:p>
      <text:p text:style-name="ifm_p_ifm">Kent u het bericht «Turkey signs law «criminalizing» medical first aid without govt permit»?<text:note text:id="ID-2014Z00976-d38e57" text:note-class="footnote"><text:note-citation text:label="1 ">1</text:note-citation><text:note-body><text:p text:style-name="ifm_p_font.normal_size.6.93pt_mt..5mm_indent.-0.1161in_mleft.0.1161in_ifm">Turkey signs law «criminalizing» medical first aid without govt permit, http://rt.com/news/turkey-health-ban-aid-850/, 19 januari 2014.</text:p></text:note-body></text:note></text:p>
      <text:p text:style-name="ifm_p_mt.3.76mm_ifm">Antwoord 1</text:p>
      <text:p text:style-name="ifm_p_ifm">Ja.</text:p>
      <text:p text:style-name="ifm_p_mt.3.76mm_ifm">Vraag 2, 3, 4 en 5</text:p>
      <text:p text:style-name="ifm_p_ifm">Kunt u bevestigen dat in Turkije een wet is aangenomen die op straffe van hoge boetes of meerdere jaren gevangenisstraf vereist dat artsen vooraf toestemming van de autoriteiten moeten verkrijgen voordat spoedeisende eerste hulp mag worden verleend? Indien neen, wat zijn dan de feiten?</text:p>
      <text:p text:style-name="ifm_p_ifm">Deelt u de stevige kritiek op de wet van meerdere artsenorganisaties en van de VN-rapporteur ter zake, onder andere dat deze wet ingaat tegen de ethische en professionele verantwoordelijkheden van artsen? Indien neen, waarom niet?<text:note text:id="ID-2014Z00976-d38e77" text:note-class="footnote"><text:note-citation text:label="2 ">2</text:note-citation><text:note-body><text:p text:style-name="ifm_p_font.normal_size.6.93pt_mt..5mm_indent.-0.1161in_mleft.0.1161in_ifm">Turkey Passes Bill that Criminalizes Emergency Medical Care, http://physiciansforhumanrights.org/press/press-releases/turkey-passes-bill-that-criminalizes-emergency-medical-care.html, 3 januari 2013.</text:p></text:note-body></text:note></text:p>
      <text:p text:style-name="ifm_p_ifm">Herinnert u zich uw uitlatingen tijdens een algemeen overleg over Turkije in juni 2013, waarin u onder meer stelde dat het ernstig is als artsen zich bezwaard of beperkt voelen bij het voldoen aan hun hippocratische eed doordat ze bang zijn dat ze daarvoor zullen worden gestraft door een overheid?<text:note text:id="ID-2014Z00976-d38e91" text:note-class="footnote"><text:note-citation text:label="3 ">3</text:note-citation><text:note-body><text:p text:style-name="ifm_p_font.normal_size.6.93pt_mt..5mm_indent.-0.1161in_mleft.0.1161in_ifm">Verslag Algemeen Overleg over Turkije d.d. 25 juni 2013 (Kamerstuk 33 400 V, nr. 156).</text:p></text:note-body></text:note></text:p>
      <text:p text:style-name="ifm_p_ifm">Bent u bereid bij uw Turkse collega’s uw zorgen over de nieuwe wet te uiten en erop aan te dringen dat artsen onder geen beding moeten worden tegengewerkt bij het uitvoeren van hun hippocratische eed?</text:p>
      <text:p text:style-name="ifm_p_mt.3.76mm_ifm">Antwoord vragen 2, 3, 4 en 5</text:p>
      <text:p text:style-name="ifm_p_ifm">Inderdaad is in Turkije een wet aangenomen, maar nog niet van kracht geworden, die onder meer bepaalt dat noodhulp alleen verleend kan worden door geautoriseerde medici totdat formele medische hulpverlening is gearriveerd en medische hulpverlening op gang is gekomen. Als medici die daartoe niet geautoriseerd zijn desondanks hulp bieden, kan hen dat een gevangenisstraf opleveren van één tot drie jaar of een boete van maximaal 400.000 euro. Turkije stond niet open voor overleg met de EU over de ontwerpwet.</text:p>
      <text:p text:style-name="ifm_p_ifm">Het kabinet betreurt dat deze wet, die niet in overeenstemming is met de medische beroepscode, is aangenomen. Het kabinet zal dit dan ook bilateraal en in EU-verband bij de Turkse regering aankaarten, in lijn met mijn uitlatingen over dit onderwerp tijdens het algemeen overleg van jun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een Turkse wet over het verlenen van eerste hulp</dc:title>
    <meta:user-defined meta:name="OVERHEIDop.ParlID/DC.identifier">ah-tk-20132014-1100</meta:user-defined>
    <meta:user-defined meta:name="OVERHEIDop.vraagnummer">2014Z00976</meta:user-defined>
    <meta:user-defined meta:name="OVERHEIDop.aanhangselNummer">110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2-04</meta:user-defined>
    <meta:user-defined meta:name="OVERHEID.StatenGeneraal/DC.creator">Tweede Kamer der Staten-Generaal</meta:user-defined>
    <dc:language>nl</dc:language>
    <meta:user-defined meta:name="DCTERMS.alternative"/>
    <meta:user-defined meta:name="DC.title">Antwoord op vragen van het lid Van Bommel over een Turkse wet over het verlenen van eerste hulp</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op.versieInformatie"/>
  </office:meta>
</office:document-meta>
</file>